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mbria" svg:font-family="Cambria"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1" fo:font-size="11pt" style:text-underline-style="none" fo:font-weight="bold" officeooo:rsid="0011ef44" officeooo:paragraph-rsid="00e7db11" style:font-size-asian="11pt" style:font-weight-asian="bold" style:font-size-complex="11pt" style:font-weight-complex="bold"/>
    </style:style>
    <style:style style:name="P9" style:family="paragraph" style:parent-style-name="EXPEDIENTE">
      <style:paragraph-properties fo:line-height="150%"/>
      <style:text-properties style:font-name="Verdana1" fo:font-size="11pt" style:text-underline-style="none" fo:font-weight="normal" officeooo:rsid="0011ef44" officeooo:paragraph-rsid="00cf7a10" style:font-size-asian="9.60000038146973pt" style:font-weight-asian="normal" style:font-size-complex="11pt" style:font-weight-complex="normal"/>
    </style:style>
    <style:style style:name="P10" style:family="paragraph" style:parent-style-name="List_20_Paragraph">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Verdana1" fo:font-size="11pt" officeooo:paragraph-rsid="00e7db11" style:font-size-asian="11pt" style:font-size-complex="11pt"/>
    </style:style>
    <style:style style:name="P11" style:family="paragraph" style:parent-style-name="Standard">
      <style:paragraph-properties fo:line-height="150%" fo:text-align="justify" style:justify-single-word="false"/>
      <style:text-properties style:font-name="Verdana1" fo:font-size="11pt" officeooo:paragraph-rsid="00e7db11"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e8e4e1" style:font-size-asian="11pt" style:font-size-complex="11pt"/>
    </style:style>
    <style:style style:name="P13" style:family="paragraph" style:parent-style-name="Standard" style:master-page-name="">
      <loext:graphic-properties draw:fill="none"/>
      <style:paragraph-properties fo:margin-left="0cm" fo:margin-right="0cm" fo:line-height="150%" fo:text-align="justify" style:justify-single-word="false" fo:text-indent="0.6cm" style:auto-text-indent="false" style:page-number="auto" fo:background-color="transparent"/>
      <style:text-properties style:font-name="Verdana1" fo:font-size="11pt" officeooo:paragraph-rsid="00e8e4e1" style:font-size-asian="11pt" style:font-size-complex="11pt"/>
    </style:style>
    <style:style style:name="P14" style:family="paragraph" style:parent-style-name="Standard">
      <loext:graphic-properties draw:fill="none"/>
      <style:paragraph-properties fo:margin-left="0cm" fo:margin-right="0cm" fo:line-height="150%" fo:text-align="justify" style:justify-single-word="false" fo:text-indent="0.6cm" style:auto-text-indent="false" fo:background-color="transparent"/>
      <style:text-properties style:font-name="Verdana1" fo:font-size="11pt" officeooo:paragraph-rsid="00e8e4e1" style:font-size-asian="11pt" style:font-size-complex="11pt"/>
    </style:style>
    <style:style style:name="P15" style:family="paragraph" style:parent-style-name="Standard">
      <style:paragraph-properties fo:line-height="150%" fo:text-align="justify" style:justify-single-word="false"/>
      <style:text-properties style:font-name="Verdana1" fo:font-size="11pt" officeooo:paragraph-rsid="00e98f8d"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0eb14ed"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paragraph-rsid="00ec92f2"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paragraph-rsid="00ee7397" style:font-size-asian="11pt" style:font-size-complex="11pt"/>
    </style:style>
    <style:style style:name="P19" style:family="paragraph" style:parent-style-name="Standard">
      <style:paragraph-properties fo:line-height="150%" fo:text-align="justify" style:justify-single-word="false"/>
      <style:text-properties style:font-name="Verdana1" fo:font-size="11pt" officeooo:paragraph-rsid="00f051a5" style:font-size-asian="11pt" style:font-size-complex="11pt"/>
    </style:style>
    <style:style style:name="P20" style:family="paragraph" style:parent-style-name="Standard">
      <style:paragraph-properties fo:line-height="150%" fo:text-align="justify" style:justify-single-word="false"/>
      <style:text-properties style:font-name="Verdana1" fo:font-size="11pt" officeooo:paragraph-rsid="00f1d233" style:font-size-asian="11pt" style:font-size-complex="11pt"/>
    </style:style>
    <style:style style:name="P21" style:family="paragraph" style:parent-style-name="Standard">
      <style:paragraph-properties fo:line-height="150%" fo:text-align="justify" style:justify-single-word="false"/>
      <style:text-properties style:font-name="Verdana1" fo:font-size="11pt" officeooo:paragraph-rsid="00f21587" style:font-size-asian="11pt" style:font-size-complex="11pt"/>
    </style:style>
    <style:style style:name="P22" style:family="paragraph" style:parent-style-name="Standard">
      <style:paragraph-properties fo:line-height="150%" fo:text-align="justify" style:justify-single-word="false"/>
      <style:text-properties style:font-name="Verdana1" fo:font-size="11pt" officeooo:paragraph-rsid="00f50e63" style:font-size-asian="11pt" style:font-size-complex="11pt"/>
    </style:style>
    <style:style style:name="P23" style:family="paragraph" style:parent-style-name="Standard">
      <style:paragraph-properties fo:line-height="150%" fo:text-align="justify" style:justify-single-word="false"/>
      <style:text-properties style:font-name="Verdana1" fo:font-size="11pt" officeooo:paragraph-rsid="00fc1755" style:font-size-asian="11pt" style:font-size-complex="11pt"/>
    </style:style>
    <style:style style:name="P24" style:family="paragraph" style:parent-style-name="Standard">
      <style:paragraph-properties fo:line-height="150%" fo:text-align="justify" style:justify-single-word="false"/>
      <style:text-properties style:font-name="Verdana1" fo:font-size="11pt" officeooo:paragraph-rsid="00fd30fa" style:font-size-asian="11pt" style:font-size-complex="11pt"/>
    </style:style>
    <style:style style:name="P25" style:family="paragraph" style:parent-style-name="Standard">
      <style:paragraph-properties fo:line-height="150%" fo:text-align="justify" style:justify-single-word="false"/>
      <style:text-properties style:font-name="Verdana1" fo:font-size="11pt" officeooo:paragraph-rsid="010063f9" style:font-size-asian="11pt" style:font-size-complex="11pt"/>
    </style:style>
    <style:style style:name="P26" style:family="paragraph" style:parent-style-name="Standard">
      <style:paragraph-properties fo:line-height="150%" fo:text-align="justify" style:justify-single-word="false"/>
      <style:text-properties style:font-name="Verdana1" fo:font-size="11pt" officeooo:paragraph-rsid="0107c16a" style:font-size-asian="11pt" style:font-size-complex="11pt"/>
    </style:style>
    <style:style style:name="P27" style:family="paragraph" style:parent-style-name="Standard">
      <style:paragraph-properties fo:line-height="150%" fo:text-align="justify" style:justify-single-word="false"/>
      <style:text-properties style:font-name="Verdana1" fo:font-size="11pt" officeooo:paragraph-rsid="010e173b" style:font-size-asian="11pt" style:font-size-complex="11pt"/>
    </style:style>
    <style:style style:name="P28" style:family="paragraph" style:parent-style-name="Standard">
      <style:paragraph-properties fo:line-height="150%" fo:text-align="justify" style:justify-single-word="false"/>
      <style:text-properties style:font-name="Verdana1" fo:font-size="11pt" officeooo:paragraph-rsid="010fff06" style:font-size-asian="11pt" style:font-size-complex="11pt"/>
    </style:style>
    <style:style style:name="P29" style:family="paragraph" style:parent-style-name="Standard">
      <style:paragraph-properties fo:line-height="150%" fo:text-align="justify" style:justify-single-word="false"/>
      <style:text-properties style:font-name="Verdana1" fo:font-size="11pt" officeooo:paragraph-rsid="0111a03e" style:font-size-asian="11pt" style:font-size-complex="11pt"/>
    </style:style>
    <style:style style:name="P30" style:family="paragraph" style:parent-style-name="Standard">
      <style:paragraph-properties fo:line-height="150%" fo:text-align="justify" style:justify-single-word="false"/>
      <style:text-properties style:font-name="Verdana1" fo:font-size="11pt" officeooo:paragraph-rsid="01476d6f" style:font-size-asian="11pt" style:font-size-complex="11pt"/>
    </style:style>
    <style:style style:name="P31" style:family="paragraph" style:parent-style-name="Standard">
      <style:paragraph-properties fo:line-height="150%" fo:text-align="center" style:justify-single-word="false"/>
      <style:text-properties style:font-name="Verdana1" fo:font-size="11pt" fo:font-weight="bold" officeooo:paragraph-rsid="00e7db11" style:font-name-asian="Verdana2" style:font-size-asian="11pt" style:font-weight-asian="bold" style:font-name-complex="Verdana2" style:font-size-complex="11pt"/>
    </style:style>
    <style:style style:name="P32" style:family="paragraph" style:parent-style-name="Standard">
      <style:paragraph-properties fo:line-height="150%" fo:text-align="justify" style:justify-single-word="false"/>
      <style:text-properties style:font-name="Verdana1" fo:font-size="11pt" fo:font-weight="bold" officeooo:paragraph-rsid="00e7db11" style:font-name-asian="Verdana2" style:font-size-asian="11pt" style:font-weight-asian="bold" style:font-name-complex="Verdana2" style:font-size-complex="11pt"/>
    </style:style>
    <style:style style:name="P33" style:family="paragraph" style:parent-style-name="Standard">
      <style:paragraph-properties fo:line-height="150%" fo:text-align="justify" style:justify-single-word="false"/>
      <style:text-properties style:font-name="Verdana1" fo:font-size="11pt" officeooo:paragraph-rsid="00e7db11" style:font-name-asian="Verdana2" style:font-size-asian="11pt" style:font-name-complex="Verdana2" style:font-size-complex="11pt"/>
    </style:style>
    <style:style style:name="P34" style:family="paragraph" style:parent-style-name="Standard">
      <style:paragraph-properties fo:margin-left="1.27cm" fo:margin-right="0cm" fo:line-height="150%" fo:text-align="justify" style:justify-single-word="false" fo:text-indent="0cm" style:auto-text-indent="false"/>
      <style:text-properties style:font-name="Verdana1" fo:font-size="11pt" officeooo:paragraph-rsid="00e7db11" style:font-name-asian="Verdana2" style:font-size-asian="11pt" style:font-name-complex="Verdana2" style:font-size-complex="11pt"/>
    </style:style>
    <style:style style:name="P35" style:family="paragraph" style:parent-style-name="Standard">
      <style:paragraph-properties fo:line-height="150%" fo:text-align="justify" style:justify-single-word="false"/>
      <style:text-properties style:font-name="Verdana1" fo:font-size="11pt" officeooo:paragraph-rsid="00eb14ed" style:font-name-asian="Verdana2" style:font-size-asian="11pt" style:font-name-complex="Verdana2" style:font-size-complex="11pt"/>
    </style:style>
    <style:style style:name="P36" style:family="paragraph" style:parent-style-name="Standard">
      <style:paragraph-properties fo:line-height="150%" fo:text-align="center" style:justify-single-word="false"/>
      <style:text-properties style:font-name="Verdana" officeooo:paragraph-rsid="00e7db11" style:font-name-asian="Verdana2" style:font-name-complex="Verdana2"/>
    </style:style>
    <style:style style:name="P37" style:family="paragraph" style:parent-style-name="Standard">
      <style:paragraph-properties fo:line-height="150%" fo:text-align="center" style:justify-single-word="false"/>
      <style:text-properties style:font-name="Verdana" fo:font-weight="bold" officeooo:paragraph-rsid="00e7db11" style:font-name-asian="Verdana2" style:font-weight-asian="bold" style:font-name-complex="Verdana2"/>
    </style:style>
    <style:style style:name="P38" style:family="paragraph" style:parent-style-name="Standard">
      <style:paragraph-properties fo:line-height="150%" fo:text-align="justify" style:justify-single-word="false"/>
      <style:text-properties fo:color="#0000ff" loext:opacity="100%" style:font-name="Verdana1" fo:font-size="11pt" fo:font-style="italic" officeooo:paragraph-rsid="00e7db11" style:font-name-asian="Verdana2" style:font-size-asian="11pt" style:font-style-asian="italic" style:font-name-complex="Verdana2" style:font-size-complex="11pt"/>
    </style:style>
    <style:style style:name="P39" style:family="paragraph" style:parent-style-name="Standard">
      <style:paragraph-properties fo:line-height="150%" fo:text-align="justify" style:justify-single-word="false"/>
      <style:text-properties fo:color="#000000" loext:opacity="100%" style:font-name="Verdana1" fo:font-size="11pt" fo:font-style="italic" officeooo:paragraph-rsid="00e7db11" style:font-name-asian="Verdana2" style:font-size-asian="11pt" style:font-style-asian="italic" style:font-name-complex="Verdana2" style:font-size-complex="11pt"/>
    </style:style>
    <style:style style:name="P40" style:family="paragraph" style:parent-style-name="Standard">
      <style:paragraph-properties fo:line-height="150%" fo:text-align="justify" style:justify-single-word="false"/>
      <style:text-properties fo:color="#000000" loext:opacity="100%" style:font-name="Verdana1" fo:font-size="11pt" officeooo:paragraph-rsid="00e7db11" fo:background-color="#ffffff" style:font-size-asian="11pt" style:font-name-complex="Cambria" style:font-size-complex="11pt"/>
    </style:style>
    <style:style style:name="P41" style:family="paragraph" style:parent-style-name="EXPEDIENTE" style:master-page-name="PÁGINA_20_OFICIAL">
      <style:paragraph-properties fo:line-height="150%" style:page-number="auto"/>
      <style:text-properties style:font-name="Verdana1" fo:font-size="11pt" style:text-underline-style="none" fo:font-weight="bold" officeooo:rsid="0011ef44" officeooo:paragraph-rsid="00aef16a" style:font-size-asian="9.60000038146973pt" style:font-weight-asian="bold" style:font-size-complex="11pt" style:font-weight-complex="bold"/>
    </style:style>
    <style:style style:name="P42" style:family="paragraph" style:parent-style-name="EXPEDIENTE">
      <style:paragraph-properties fo:line-height="150%" fo:text-align="justify" style:justify-single-word="false"/>
      <style:text-properties style:font-name="Verdana1" fo:font-size="11pt" style:text-underline-style="none" fo:font-weight="bold" officeooo:rsid="00251374" officeooo:paragraph-rsid="00aef16a" style:font-size-asian="9.60000038146973pt" style:font-weight-asian="bold" style:font-size-complex="11pt" style:font-weight-complex="bold"/>
    </style:style>
    <style:style style:name="P43" style:family="paragraph" style:parent-style-name="EXPEDIENTE">
      <style:paragraph-properties fo:line-height="150%" fo:text-align="justify" style:justify-single-word="false"/>
      <style:text-properties style:font-name="Verdana1" fo:font-size="11pt" style:text-underline-style="none" fo:font-weight="bold" officeooo:rsid="00251374" officeooo:paragraph-rsid="014918a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1" fo:font-size="11pt" style:text-underline-style="none" officeooo:rsid="00251374" style:font-size-asian="9.60000038146973pt" style:font-name-complex="Verdana1" style:font-size-complex="11pt"/>
    </style:style>
    <style:style style:name="T5" style:family="text">
      <style:text-properties style:font-name="Verdana1" fo:font-size="11pt" style:text-underline-style="none" officeooo:rsid="0043c23e" style:font-size-asian="9.60000038146973pt" style:font-name-complex="Verdana1" style:font-size-complex="11pt"/>
    </style:style>
    <style:style style:name="T6" style:family="text">
      <style:text-properties fo:font-weight="bold" style:font-weight-asian="bold" style:font-weight-complex="bold"/>
    </style:style>
    <style:style style:name="T7" style:family="text">
      <style:text-properties fo:font-weight="bold" officeooo:rsid="003eb464" style:font-weight-asian="bold" style:font-weight-complex="bold"/>
    </style:style>
    <style:style style:name="T8" style:family="text">
      <style:text-properties fo:font-weight="bold" officeooo:rsid="0032fddf" style:font-weight-asian="bold" style:font-weight-complex="bold"/>
    </style:style>
    <style:style style:name="T9" style:family="text">
      <style:text-properties fo:font-weight="bold" officeooo:rsid="00aef16a" style:font-weight-asian="bold" style:font-weight-complex="bold"/>
    </style:style>
    <style:style style:name="T10" style:family="text">
      <style:text-properties fo:font-weight="bold" style:font-name-asian="Verdana2" style:font-weight-asian="bold" style:font-name-complex="Verdana2"/>
    </style:style>
    <style:style style:name="T11" style:family="text">
      <style:text-properties fo:font-weight="bold" officeooo:rsid="00e98f8d" style:font-name-asian="Verdana2" style:font-weight-asian="bold" style:font-name-complex="Verdana2"/>
    </style:style>
    <style:style style:name="T12" style:family="text">
      <style:text-properties fo:font-weight="bold" officeooo:rsid="00ec92f2" style:font-name-asian="Verdana2" style:font-weight-asian="bold" style:font-name-complex="Verdana2"/>
    </style:style>
    <style:style style:name="T13" style:family="text">
      <style:text-properties fo:font-weight="bold" officeooo:rsid="00f1a01c" style:font-name-asian="Verdana2" style:font-weight-asian="bold" style:font-name-complex="Verdana2"/>
    </style:style>
    <style:style style:name="T14" style:family="text">
      <style:text-properties fo:font-weight="bold" officeooo:rsid="00f1d233" style:font-name-asian="Verdana2" style:font-weight-asian="bold" style:font-name-complex="Verdana2"/>
    </style:style>
    <style:style style:name="T15" style:family="text">
      <style:text-properties fo:font-weight="bold" officeooo:rsid="00f29c5a" style:font-name-asian="Verdana2" style:font-weight-asian="bold" style:font-name-complex="Verdana2"/>
    </style:style>
    <style:style style:name="T16" style:family="text">
      <style:text-properties fo:font-weight="bold" officeooo:rsid="00f3a0be" style:font-name-asian="Verdana2" style:font-weight-asian="bold" style:font-name-complex="Verdana2"/>
    </style:style>
    <style:style style:name="T17" style:family="text">
      <style:text-properties fo:font-weight="bold" officeooo:rsid="00f50e63" style:font-name-asian="Verdana2" style:font-weight-asian="bold" style:font-name-complex="Verdana2"/>
    </style:style>
    <style:style style:name="T18" style:family="text">
      <style:text-properties fo:font-weight="bold" officeooo:rsid="00fb6564" style:font-name-asian="Verdana2" style:font-weight-asian="bold" style:font-name-complex="Verdana2"/>
    </style:style>
    <style:style style:name="T19" style:family="text">
      <style:text-properties fo:font-weight="bold" officeooo:rsid="010063f9" style:font-name-asian="Verdana2" style:font-weight-asian="bold" style:font-name-complex="Verdana2"/>
    </style:style>
    <style:style style:name="T20" style:family="text">
      <style:text-properties fo:font-weight="bold" officeooo:rsid="0111a03e" style:font-name-asian="Verdana2" style:font-weight-asian="bold" style:font-name-complex="Verdana2"/>
    </style:style>
    <style:style style:name="T21" style:family="text">
      <style:text-properties fo:font-weight="bold" officeooo:rsid="0118b814" style:font-name-asian="Verdana2" style:font-weight-asian="bold" style:font-name-complex="Verdana2"/>
    </style:style>
    <style:style style:name="T22" style:family="text">
      <style:text-properties fo:font-weight="bold" officeooo:rsid="01476d6f" style:font-name-asian="Verdana2" style:font-weight-asian="bold" style:font-name-complex="Verdana2"/>
    </style:style>
    <style:style style:name="T23" style:family="text">
      <style:text-properties fo:font-weight="normal" style:font-name-asian="Verdana2" style:font-weight-asian="normal" style:font-name-complex="Verdana2" style:font-weight-complex="normal"/>
    </style:style>
    <style:style style:name="T24" style:family="text">
      <style:text-properties officeooo:rsid="00127acf"/>
    </style:style>
    <style:style style:name="T25" style:family="text">
      <style:text-properties officeooo:rsid="003d1489"/>
    </style:style>
    <style:style style:name="T26" style:family="text">
      <style:text-properties officeooo:rsid="003eb464"/>
    </style:style>
    <style:style style:name="T27" style:family="text">
      <style:text-properties officeooo:rsid="0032fddf" style:font-size-asian="11pt"/>
    </style:style>
    <style:style style:name="T28" style:family="text">
      <style:text-properties officeooo:rsid="003eb464" style:font-size-asian="11pt"/>
    </style:style>
    <style:style style:name="T29" style:family="text">
      <style:text-properties officeooo:rsid="00aef16a"/>
    </style:style>
    <style:style style:name="T30" style:family="text">
      <style:text-properties style:font-name-complex="Verdana1"/>
    </style:style>
    <style:style style:name="T31" style:family="text">
      <style:text-properties officeooo:rsid="00c66db6" style:font-name-complex="Verdana1"/>
    </style:style>
    <style:style style:name="T32" style:family="text">
      <style:text-properties officeooo:rsid="00e7b5a1" style:font-name-complex="Verdana1"/>
    </style:style>
    <style:style style:name="T33" style:family="text">
      <style:text-properties officeooo:rsid="00f6dc3c" style:font-name-complex="Verdana1"/>
    </style:style>
    <style:style style:name="T34" style:family="text">
      <style:text-properties officeooo:rsid="0043c23e" style:font-name-complex="Verdana1"/>
    </style:style>
    <style:style style:name="T35" style:family="text">
      <style:text-properties officeooo:rsid="014918a2" style:font-name-complex="Verdana1"/>
    </style:style>
    <style:style style:name="T36" style:family="text">
      <style:text-properties officeooo:rsid="00c694cd"/>
    </style:style>
    <style:style style:name="T37" style:family="text">
      <style:text-properties fo:font-variant="normal" fo:text-transform="none" fo:color="#000000" loext:opacity="100%" style:text-line-through-style="none" style:text-line-through-type="none" style:text-position="0% 100%" style:font-name="Verdana" fo:font-style="normal" officeooo:rsid="001cd8e2" style:font-name-asian="Verdana2" style:font-size-asian="11pt" style:font-style-asian="normal" style:font-name-complex="Verdana2"/>
    </style:style>
    <style:style style:name="T38" style:family="text">
      <style:text-properties fo:color="#000000" loext:opacity="100%" style:font-name-asian="Verdana2" style:font-name-complex="Verdana2"/>
    </style:style>
    <style:style style:name="T39" style:family="text">
      <style:text-properties fo:color="#000000" loext:opacity="100%" officeooo:rsid="00ee7397" style:font-name-asian="Verdana2" style:font-name-complex="Verdana2"/>
    </style:style>
    <style:style style:name="T40" style:family="text">
      <style:text-properties fo:color="#000000" loext:opacity="100%" officeooo:rsid="00f1a01c" style:font-name-asian="Verdana2" style:font-name-complex="Verdana2"/>
    </style:style>
    <style:style style:name="T41" style:family="text">
      <style:text-properties fo:color="#000000" loext:opacity="100%" officeooo:rsid="00f50e63" style:font-name-asian="Verdana2" style:font-name-complex="Verdana2"/>
    </style:style>
    <style:style style:name="T42" style:family="text">
      <style:text-properties fo:color="#000000" loext:opacity="100%" officeooo:rsid="010255b6" style:font-name-asian="Verdana2" style:font-name-complex="Verdana2"/>
    </style:style>
    <style:style style:name="T43" style:family="text">
      <style:text-properties fo:color="#000000" loext:opacity="100%" officeooo:rsid="010fff06" style:font-name-asian="Verdana2" style:font-name-complex="Verdana2"/>
    </style:style>
    <style:style style:name="T44" style:family="text">
      <style:text-properties fo:color="#000000" loext:opacity="100%" officeooo:rsid="0142aff2" style:font-name-asian="Verdana2" style:font-name-complex="Verdana2"/>
    </style:style>
    <style:style style:name="T45" style:family="text">
      <style:text-properties fo:color="#000000" loext:opacity="100%" officeooo:rsid="01436d4e" style:font-name-asian="Verdana2" style:font-name-complex="Verdana2"/>
    </style:style>
    <style:style style:name="T46" style:family="text">
      <style:text-properties fo:color="#000000" loext:opacity="100%" style:rfc-language-tag="es-ES-u-co-trad" fo:language="es" fo:country="ES" fo:font-weight="bold" fo:background-color="#ffffff" loext:char-shading-value="0" style:font-name-asian="Verdana2" style:language-asian="es" style:country-asian="ES" style:font-weight-asian="bold" style:font-name-complex="Verdana2" style:font-weight-complex="bold"/>
    </style:style>
    <style:style style:name="T47" style:family="text">
      <style:text-properties fo:color="#000000" loext:opacity="100%" style:rfc-language-tag="es-ES-u-co-trad" fo:language="es" fo:country="ES" fo:font-weight="bold" officeooo:rsid="00ec92f2" fo:background-color="#ffffff" loext:char-shading-value="0" style:font-name-asian="Verdana2" style:language-asian="es" style:country-asian="ES" style:font-weight-asian="bold" style:font-name-complex="Verdana2" style:font-weight-complex="bold"/>
    </style:style>
    <style:style style:name="T48" style:family="text">
      <style:text-properties fo:color="#000000" loext:opacity="100%" style:rfc-language-tag="es-ES-u-co-trad" fo:language="es" fo:country="ES" fo:background-color="#ffffff" loext:char-shading-value="0" style:font-name-asian="Verdana2" style:language-asian="es" style:country-asian="ES" style:font-name-complex="Verdana2"/>
    </style:style>
    <style:style style:name="T49" style:family="text">
      <style:text-properties fo:color="#000000" loext:opacity="100%" fo:font-weight="bold" style:font-name-asian="Verdana2" style:font-weight-asian="bold" style:font-name-complex="Verdana2"/>
    </style:style>
    <style:style style:name="T50" style:family="text">
      <style:text-properties fo:color="#000000" loext:opacity="100%" fo:font-weight="bold" style:font-name-asian="Verdana2" style:font-weight-asian="bold" style:font-name-complex="Verdana2" style:font-weight-complex="bold"/>
    </style:style>
    <style:style style:name="T51" style:family="text">
      <style:text-properties fo:color="#000000" loext:opacity="100%" fo:font-weight="bold" officeooo:rsid="010255b6" style:font-name-asian="Verdana2" style:font-weight-asian="bold" style:font-name-complex="Verdana2" style:font-weight-complex="bold"/>
    </style:style>
    <style:style style:name="T52" style:family="text">
      <style:text-properties fo:color="#000000" loext:opacity="100%" fo:font-weight="bold" officeooo:rsid="00f50e63" style:font-name-asian="Verdana2" style:font-weight-asian="bold" style:font-name-complex="Verdana2"/>
    </style:style>
    <style:style style:name="T53" style:family="text">
      <style:text-properties fo:color="#000000" loext:opacity="100%" fo:font-weight="bold" officeooo:rsid="01476d6f" style:font-name-asian="Verdana2" style:font-weight-asian="bold" style:font-name-complex="Verdana2"/>
    </style:style>
    <style:style style:name="T54" style:family="text">
      <style:text-properties style:font-name-asian="Verdana2" style:font-name-complex="Verdana2"/>
    </style:style>
    <style:style style:name="T55" style:family="text">
      <style:text-properties officeooo:rsid="00e7db11" style:font-name-asian="Verdana2" style:font-name-complex="Verdana2"/>
    </style:style>
    <style:style style:name="T56" style:family="text">
      <style:text-properties officeooo:rsid="00e8e4e1" style:font-name-asian="Verdana2" style:font-name-complex="Verdana2"/>
    </style:style>
    <style:style style:name="T57" style:family="text">
      <style:text-properties officeooo:rsid="00e98f8d" style:font-name-asian="Verdana2" style:font-name-complex="Verdana2"/>
    </style:style>
    <style:style style:name="T58" style:family="text">
      <style:text-properties officeooo:rsid="00eb14ed" style:font-name-asian="Verdana2" style:font-name-complex="Verdana2"/>
    </style:style>
    <style:style style:name="T59" style:family="text">
      <style:text-properties officeooo:rsid="00ec92f2" style:font-name-asian="Verdana2" style:font-name-complex="Verdana2"/>
    </style:style>
    <style:style style:name="T60" style:family="text">
      <style:text-properties officeooo:rsid="00ee7397" style:font-name-asian="Verdana2" style:font-name-complex="Verdana2"/>
    </style:style>
    <style:style style:name="T61" style:family="text">
      <style:text-properties officeooo:rsid="00f051a5" style:font-name-asian="Verdana2" style:font-name-complex="Verdana2"/>
    </style:style>
    <style:style style:name="T62" style:family="text">
      <style:text-properties officeooo:rsid="00f1a01c" style:font-name-asian="Verdana2" style:font-name-complex="Verdana2"/>
    </style:style>
    <style:style style:name="T63" style:family="text">
      <style:text-properties style:font-name-asian="Verdana2" style:font-name-complex="Verdana2" style:font-weight-complex="normal"/>
    </style:style>
    <style:style style:name="T64" style:family="text">
      <style:text-properties officeooo:rsid="01476d6f" style:font-name-asian="Verdana2" style:font-name-complex="Verdana2" style:font-weight-complex="normal"/>
    </style:style>
    <style:style style:name="T65" style:family="text">
      <style:text-properties officeooo:rsid="00f1d233" style:font-name-asian="Verdana2" style:font-name-complex="Verdana2"/>
    </style:style>
    <style:style style:name="T66" style:family="text">
      <style:text-properties officeooo:rsid="00f21587" style:font-name-asian="Verdana2" style:font-name-complex="Verdana2"/>
    </style:style>
    <style:style style:name="T67" style:family="text">
      <style:text-properties officeooo:rsid="00f29c5a" style:font-name-asian="Verdana2" style:font-name-complex="Verdana2"/>
    </style:style>
    <style:style style:name="T68" style:family="text">
      <style:text-properties officeooo:rsid="00f3a0be" style:font-name-asian="Verdana2" style:font-name-complex="Verdana2"/>
    </style:style>
    <style:style style:name="T69" style:family="text">
      <style:text-properties officeooo:rsid="00f50e63" style:font-name-asian="Verdana2" style:font-name-complex="Verdana2"/>
    </style:style>
    <style:style style:name="T70" style:family="text">
      <style:text-properties officeooo:rsid="00f6dc3c" style:font-name-asian="Verdana2" style:font-name-complex="Verdana2"/>
    </style:style>
    <style:style style:name="T71" style:family="text">
      <style:text-properties officeooo:rsid="00f8bc61" style:font-name-asian="Verdana2" style:font-name-complex="Verdana2"/>
    </style:style>
    <style:style style:name="T72" style:family="text">
      <style:text-properties officeooo:rsid="00f91e8e" style:font-name-asian="Verdana2" style:font-name-complex="Verdana2"/>
    </style:style>
    <style:style style:name="T73" style:family="text">
      <style:text-properties officeooo:rsid="00fafd59" style:font-name-asian="Verdana2" style:font-name-complex="Verdana2"/>
    </style:style>
    <style:style style:name="T74" style:family="text">
      <style:text-properties officeooo:rsid="00fb510e" style:font-name-asian="Verdana2" style:font-name-complex="Verdana2"/>
    </style:style>
    <style:style style:name="T75" style:family="text">
      <style:text-properties officeooo:rsid="00fb6564" style:font-name-asian="Verdana2" style:font-name-complex="Verdana2"/>
    </style:style>
    <style:style style:name="T76" style:family="text">
      <style:text-properties officeooo:rsid="00fc1755" style:font-name-asian="Verdana2" style:font-name-complex="Verdana2"/>
    </style:style>
    <style:style style:name="T77" style:family="text">
      <style:text-properties officeooo:rsid="00ff1a61" style:font-name-asian="Verdana2" style:font-name-complex="Verdana2"/>
    </style:style>
    <style:style style:name="T78" style:family="text">
      <style:text-properties officeooo:rsid="010063f9" style:font-name-asian="Verdana2" style:font-name-complex="Verdana2"/>
    </style:style>
    <style:style style:name="T79" style:family="text">
      <style:text-properties officeooo:rsid="010255b6" style:font-name-asian="Verdana2" style:font-name-complex="Verdana2"/>
    </style:style>
    <style:style style:name="T80" style:family="text">
      <style:text-properties officeooo:rsid="01030343" style:font-name-asian="Verdana2" style:font-name-complex="Verdana2"/>
    </style:style>
    <style:style style:name="T81" style:family="text">
      <style:text-properties officeooo:rsid="0104131b" style:font-name-asian="Verdana2" style:font-name-complex="Verdana2"/>
    </style:style>
    <style:style style:name="T82" style:family="text">
      <style:text-properties officeooo:rsid="010558be" style:font-name-asian="Verdana2" style:font-name-complex="Verdana2"/>
    </style:style>
    <style:style style:name="T83" style:family="text">
      <style:text-properties officeooo:rsid="010601b8" style:font-name-asian="Verdana2" style:font-name-complex="Verdana2"/>
    </style:style>
    <style:style style:name="T84" style:family="text">
      <style:text-properties officeooo:rsid="01097f0e" style:font-name-asian="Verdana2" style:font-name-complex="Verdana2"/>
    </style:style>
    <style:style style:name="T85" style:family="text">
      <style:text-properties officeooo:rsid="010b0758" style:font-name-asian="Verdana2" style:font-name-complex="Verdana2"/>
    </style:style>
    <style:style style:name="T86" style:family="text">
      <style:text-properties officeooo:rsid="010b6365" style:font-name-asian="Verdana2" style:font-name-complex="Verdana2"/>
    </style:style>
    <style:style style:name="T87" style:family="text">
      <style:text-properties officeooo:rsid="010c5cdb" style:font-name-asian="Verdana2" style:font-name-complex="Verdana2"/>
    </style:style>
    <style:style style:name="T88" style:family="text">
      <style:text-properties officeooo:rsid="010e173b" style:font-name-asian="Verdana2" style:font-name-complex="Verdana2"/>
    </style:style>
    <style:style style:name="T89" style:family="text">
      <style:text-properties officeooo:rsid="010fff06" style:font-name-asian="Verdana2" style:font-name-complex="Verdana2"/>
    </style:style>
    <style:style style:name="T90" style:family="text">
      <style:text-properties officeooo:rsid="0111a03e" style:font-name-asian="Verdana2" style:font-name-complex="Verdana2"/>
    </style:style>
    <style:style style:name="T91" style:family="text">
      <style:text-properties officeooo:rsid="0119425e" style:font-name-asian="Verdana2" style:font-name-complex="Verdana2"/>
    </style:style>
    <style:style style:name="T92" style:family="text">
      <style:text-properties officeooo:rsid="0119906b" style:font-name-asian="Verdana2" style:font-name-complex="Verdana2"/>
    </style:style>
    <style:style style:name="T93" style:family="text">
      <style:text-properties officeooo:rsid="011b8a8b" style:font-name-asian="Verdana2" style:font-name-complex="Verdana2"/>
    </style:style>
    <style:style style:name="T94" style:family="text">
      <style:text-properties officeooo:rsid="011c443b" style:font-name-asian="Verdana2" style:font-name-complex="Verdana2"/>
    </style:style>
    <style:style style:name="T95" style:family="text">
      <style:text-properties officeooo:rsid="011d484e" style:font-name-asian="Verdana2" style:font-name-complex="Verdana2"/>
    </style:style>
    <style:style style:name="T96" style:family="text">
      <style:text-properties officeooo:rsid="011d9c69" style:font-name-asian="Verdana2" style:font-name-complex="Verdana2"/>
    </style:style>
    <style:style style:name="T97" style:family="text">
      <style:text-properties officeooo:rsid="011ecadf" style:font-name-asian="Verdana2" style:font-name-complex="Verdana2"/>
    </style:style>
    <style:style style:name="T98" style:family="text">
      <style:text-properties officeooo:rsid="012012cb" style:font-name-asian="Verdana2" style:font-name-complex="Verdana2"/>
    </style:style>
    <style:style style:name="T99" style:family="text">
      <style:text-properties officeooo:rsid="01211d1f" style:font-name-asian="Verdana2" style:font-name-complex="Verdana2"/>
    </style:style>
    <style:style style:name="T100" style:family="text">
      <style:text-properties officeooo:rsid="012177da" style:font-name-asian="Verdana2" style:font-name-complex="Verdana2"/>
    </style:style>
    <style:style style:name="T101" style:family="text">
      <style:text-properties officeooo:rsid="01241a1a" style:font-name-asian="Verdana2" style:font-name-complex="Verdana2"/>
    </style:style>
    <style:style style:name="T102" style:family="text">
      <style:text-properties officeooo:rsid="01244891" style:font-name-asian="Verdana2" style:font-name-complex="Verdana2"/>
    </style:style>
    <style:style style:name="T103" style:family="text">
      <style:text-properties officeooo:rsid="012478e8" style:font-name-asian="Verdana2" style:font-name-complex="Verdana2"/>
    </style:style>
    <style:style style:name="T104" style:family="text">
      <style:text-properties officeooo:rsid="0125d1e7" style:font-name-asian="Verdana2" style:font-name-complex="Verdana2"/>
    </style:style>
    <style:style style:name="T105" style:family="text">
      <style:text-properties officeooo:rsid="01279f5e" style:font-name-asian="Verdana2" style:font-name-complex="Verdana2"/>
    </style:style>
    <style:style style:name="T106" style:family="text">
      <style:text-properties officeooo:rsid="0128c657" style:font-name-asian="Verdana2" style:font-name-complex="Verdana2"/>
    </style:style>
    <style:style style:name="T107" style:family="text">
      <style:text-properties officeooo:rsid="0129b629" style:font-name-asian="Verdana2" style:font-name-complex="Verdana2"/>
    </style:style>
    <style:style style:name="T108" style:family="text">
      <style:text-properties officeooo:rsid="012a1b89" style:font-name-asian="Verdana2" style:font-name-complex="Verdana2"/>
    </style:style>
    <style:style style:name="T109" style:family="text">
      <style:text-properties officeooo:rsid="012dbf2d" style:font-name-asian="Verdana2" style:font-name-complex="Verdana2"/>
    </style:style>
    <style:style style:name="T110" style:family="text">
      <style:text-properties officeooo:rsid="012e1721" style:font-name-asian="Verdana2" style:font-name-complex="Verdana2"/>
    </style:style>
    <style:style style:name="T111" style:family="text">
      <style:text-properties officeooo:rsid="012ece45" style:font-name-asian="Verdana2" style:font-name-complex="Verdana2"/>
    </style:style>
    <style:style style:name="T112" style:family="text">
      <style:text-properties officeooo:rsid="012fecad" style:font-name-asian="Verdana2" style:font-name-complex="Verdana2"/>
    </style:style>
    <style:style style:name="T113" style:family="text">
      <style:text-properties officeooo:rsid="013073d1" style:font-name-asian="Verdana2" style:font-name-complex="Verdana2"/>
    </style:style>
    <style:style style:name="T114" style:family="text">
      <style:text-properties officeooo:rsid="01309427" style:font-name-asian="Verdana2" style:font-name-complex="Verdana2"/>
    </style:style>
    <style:style style:name="T115" style:family="text">
      <style:text-properties officeooo:rsid="01338dd6" style:font-name-asian="Verdana2" style:font-name-complex="Verdana2"/>
    </style:style>
    <style:style style:name="T116" style:family="text">
      <style:text-properties officeooo:rsid="013513c2" style:font-name-asian="Verdana2" style:font-name-complex="Verdana2"/>
    </style:style>
    <style:style style:name="T117" style:family="text">
      <style:text-properties officeooo:rsid="01369aab" style:font-name-asian="Verdana2" style:font-name-complex="Verdana2"/>
    </style:style>
    <style:style style:name="T118" style:family="text">
      <style:text-properties officeooo:rsid="01383350" style:font-name-asian="Verdana2" style:font-name-complex="Verdana2"/>
    </style:style>
    <style:style style:name="T119" style:family="text">
      <style:text-properties officeooo:rsid="0138b43b" style:font-name-asian="Verdana2" style:font-name-complex="Verdana2"/>
    </style:style>
    <style:style style:name="T120" style:family="text">
      <style:text-properties officeooo:rsid="01397770" style:font-name-asian="Verdana2" style:font-name-complex="Verdana2"/>
    </style:style>
    <style:style style:name="T121" style:family="text">
      <style:text-properties officeooo:rsid="013ade31" style:font-name-asian="Verdana2" style:font-name-complex="Verdana2"/>
    </style:style>
    <style:style style:name="T122" style:family="text">
      <style:text-properties officeooo:rsid="013cbe30" style:font-name-asian="Verdana2" style:font-name-complex="Verdana2"/>
    </style:style>
    <style:style style:name="T123" style:family="text">
      <style:text-properties officeooo:rsid="013eb53a" style:font-name-asian="Verdana2" style:font-name-complex="Verdana2"/>
    </style:style>
    <style:style style:name="T124" style:family="text">
      <style:text-properties officeooo:rsid="013ee573" style:font-name-asian="Verdana2" style:font-name-complex="Verdana2"/>
    </style:style>
    <style:style style:name="T125" style:family="text">
      <style:text-properties officeooo:rsid="0140d337" style:font-name-asian="Verdana2" style:font-name-complex="Verdana2"/>
    </style:style>
    <style:style style:name="T126" style:family="text">
      <style:text-properties officeooo:rsid="01436d4e" style:font-name-asian="Verdana2" style:font-name-complex="Verdana2"/>
    </style:style>
    <style:style style:name="T127" style:family="text">
      <style:text-properties officeooo:rsid="01449478" style:font-name-asian="Verdana2" style:font-name-complex="Verdana2"/>
    </style:style>
    <style:style style:name="T128" style:family="text">
      <style:text-properties officeooo:rsid="0145b9ea" style:font-name-asian="Verdana2" style:font-name-complex="Verdana2"/>
    </style:style>
    <style:style style:name="T129" style:family="text">
      <style:text-properties officeooo:rsid="01473e5e" style:font-name-asian="Verdana2" style:font-name-complex="Verdana2"/>
    </style:style>
    <style:style style:name="T130" style:family="text">
      <style:text-properties style:font-name-asian="Verdana2" style:font-name-complex="Cambria"/>
    </style:style>
    <style:style style:name="T131" style:family="text">
      <style:text-properties officeooo:rsid="00e8e4e1" style:font-name-asian="Verdana2" style:font-name-complex="Cambria"/>
    </style:style>
    <style:style style:name="T132" style:family="text">
      <style:text-properties officeooo:rsid="010558be" style:font-name-asian="Verdana2" style:font-name-complex="Cambria"/>
    </style:style>
    <style:style style:name="T133" style:family="text">
      <style:text-properties officeooo:rsid="010b0758" style:font-name-asian="Verdana2" style:font-name-complex="Cambria"/>
    </style:style>
    <style:style style:name="T134" style:family="text">
      <style:text-properties officeooo:rsid="00fafd59"/>
    </style:style>
    <style:style style:name="T135" style:family="text">
      <style:text-properties officeooo:rsid="0123199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iputadas y Diputados de Santa Fe:</text:p>
      <text:p text:style-name="P9">La Comisión de <text:span text:style-name="T29">Asuntos Constitucionales y Legislación General</text:span> ha considerado el Proyecto de <text:span text:style-name="T24">Ley</text:span><text:span text:style-name="T6"> </text:span><text:span text:style-name="T7">48179 CD – UCR – JUNTO</text:span><text:span text:style-name="T9">S</text:span><text:span text:style-name="T7"> POR EL CAMBIO</text:span><text:span text:style-name="T8">,</text:span><text:span text:style-name="T6"> </text:span>de<text:span text:style-name="T25">l</text:span> diputad<text:span text:style-name="T25">o </text:span><text:span text:style-name="T26">Boscarol</text:span><text:span text:style-name="T27">, por el cual se establece que las </text:span><text:span text:style-name="T28">A</text:span><text:span text:style-name="T27">sociaciones </text:span><text:span text:style-name="T28">C</text:span><text:span text:style-name="T27">ooperadoras </text:span><text:span text:style-name="T28">E</text:span><text:span text:style-name="T27">scolares son el medio de participación voluntaria, directa y democrática de la comunidad educativa en las instituciones escolares para colaborar de manera comprendida, solidaria y sin fines de lucro con el estado provincial en el cumplimiento de los fines y objetivos establecidos en la </text:span><text:span text:style-name="T28">L</text:span><text:span text:style-name="T27">ey de </text:span><text:span text:style-name="T28">E</text:span><text:span text:style-name="T27">ducación </text:span><text:span text:style-name="T28">N</text:span><text:span text:style-name="T27">acional </text:span><text:span text:style-name="T28">Nº</text:span><text:span text:style-name="T27"> 26206</text:span>; <text:span text:style-name="T36">que cuenta con dictamen de la Comisión de Educación, Ciencia, Tecnología e Innovación; </text:span><text:span text:style-name="T37">y, por las razones expuestas en los fundamentos y las que podrá dar el miembro informante, esta Comisión aconseja la aprobación del siguiente texto con modificaciones:</text:span></text:p>
      <text:p text:style-name="P37"/>
      <text:p text:style-name="P37">LA LEGISLATURA DE LA PROVINCIA DE SANTA FE</text:p>
      <text:p text:style-name="P37">SANCIONA CON FUERZA DE</text:p>
      <text:p text:style-name="P37">LEY:</text:p>
      <text:p text:style-name="P36"/>
      <text:p text:style-name="P37">COOPERADORAS ESCOLARES</text:p>
      <text:p text:style-name="P38"/>
      <text:p text:style-name="P31">CAPÍTULO I</text:p>
      <text:p text:style-name="P31">DISPOSICIONES GENERALES</text:p>
      <text:p text:style-name="P31"/>
      <text:p text:style-name="P20"><text:span text:style-name="T10">ARTÍCULO 1 - Definición. </text:span><text:span text:style-name="T54">Se denominan Cooperadoras Escolares a los organismos constituidos, o que se constituyeren, en los establecimientos educativos de gestión estatal con el objeto de promover en todos los niveles y modalidades la participación de las familias y la comunidad educativa en el proyecto educativo institucional. Dicha participación es voluntaria, directa y democrática, y tiene como fin colaborar de manera comprometida, solidaria y sin fines de lucro en el cumplimiento de los fines y objetivos establecidos en la Ley 26206 de Educación Nacional.</text:span></text:p>
      <text:p text:style-name="P11"><text:soft-page-break/><text:span text:style-name="T10">ARTÍCULO 2 - Naturaleza Jurídica.</text:span><text:span text:style-name="T54"> Las Cooperadoras Escolares son personas jurídicas de carácter privado en los términos del artículo 148 inciso c) del Código Civil y Comercial de la Nación. Como tales, existen desde su constitución y para funcionar deben obtener el reconocimiento </text:span><text:span text:style-name="T78">de la autoridad de aplicación</text:span><text:span text:style-name="T54"> emitido mediante el correspondiente acto administrativo.</text:span></text:p>
      <text:p text:style-name="P38"/>
      <text:p text:style-name="P11"><text:span text:style-name="T10">ARTÍCULO 3 - Integración. </text:span><text:span text:style-name="T54">Las Cooperadoras Escolares están integradas por madres, padres y representantes legales de lo</text:span><text:span text:style-name="T38">s estudiantes; directivos; docentes; asistentes escolares; estudiantes mayores de </text:span><text:span text:style-name="T40">dieciocho (</text:span><text:span text:style-name="T38">18</text:span><text:span text:style-name="T40">)</text:span><text:span text:style-name="T54"> años; graduados de la institución educativa; </text:span><text:span text:style-name="T91">y </text:span><text:span text:style-name="T65">por</text:span><text:span text:style-name="T54"> otros miembros de la comunidad interesados en colaborar en las condiciones que establezca el </text:span><text:span text:style-name="T82">E</text:span><text:span text:style-name="T54">statuto.</text:span></text:p>
      <text:p text:style-name="P38"/>
      <text:p text:style-name="P11"><text:span text:style-name="T10">ARTÍCULO 4 – </text:span><text:span text:style-name="T14">Objetivo y fines</text:span><text:span text:style-name="T54">. Las Cooperadoras Escolares tienen como objetivo primordial colaborar con el Estado para que la institución educativa se desarrolle en forma que asegure su máxima eficiencia, concurriendo en la medida de sus posibilidades a la eliminación de todos aquellos factores que inciden desfavorablemente en el sostenimiento de las trayectorias educativas de los estudiantes. En tal sentido, sus fines son:</text:span></text:p>
      <text:p text:style-name="P11"><text:span text:style-name="T55">a) </text:span><text:span text:style-name="T54">contribuir al desarrollo integral y permanente de las personas que integran la comunidad educativa en libertad y democracia, asegurando igualdad de oportunidades y condiciones; sin desequilibrios regionales </text:span><text:span text:style-name="T77">o</text:span><text:span text:style-name="T54"> inequidades sociales y el fortalecimiento de la ciudadanía democrática en las instituciones educativas;</text:span></text:p>
      <text:p text:style-name="P11"><text:span text:style-name="T55">b) </text:span><text:span text:style-name="T54">propiciar la protección, amparo y asistencia de los sujetos comprendidos en la</text:span><text:span text:style-name="T92">s</text:span><text:span text:style-name="T54"> Ley</text:span><text:span text:style-name="T92">es</text:span><text:span text:style-name="T54"> 12967, 13348, 9325, y toda aquella legislación que proteja los derechos y las libertades de las personas de la Comunidad Educativa;</text:span></text:p>
      <text:p text:style-name="P11"><text:span text:style-name="T55">c) </text:span><text:span text:style-name="T54">cooperar con el Ministerio de Educación, para brindar una formación ciudadana comprometida con los valores democráticos de participación, libertad, solidaridad, resolución pacífica de conflictos, respeto y promoción de los derechos humanos, responsabilidad, honestidad, valoración y </text:span><text:soft-page-break/><text:span text:style-name="T54">preservación del patrimonio natural y cultural, fortaleciendo el sentido de pertenencia en la institución educativa </text:span><text:span text:style-name="T82">y</text:span><text:span text:style-name="T54"> el respeto a las Constituciones de la Nación y de la Provincia, </text:span><text:span text:style-name="T55">l</text:span><text:span text:style-name="T54">eyes, </text:span><text:span text:style-name="T55">d</text:span><text:span text:style-name="T54">ecretos y </text:span><text:span text:style-name="T55">o</text:span><text:span text:style-name="T54">rdenanzas; </text:span><text:span text:style-name="T55">y</text:span></text:p>
      <text:p text:style-name="P11"><text:span text:style-name="T55">d) </text:span><text:span text:style-name="T54">fomentar la integración de la comunidad educativa mediante prácticas solidarias y de cooperación entre sus miembros, como así también bregar por los principios rectores del sistema educativo provincial, </text:span><text:span text:style-name="T55">a ser:</text:span><text:span text:style-name="T54"> la escuela como institución social, la inclusión socioeducativa y calidad educativa en todos </text:span><text:span text:style-name="T93">sus</text:span><text:span text:style-name="T54"> niveles y modalidades.</text:span></text:p>
      <text:p text:style-name="P38"/>
      <text:p text:style-name="P11"><text:span text:style-name="T10">ARTÍCULO 5 - Funciones.</text:span><text:span text:style-name="T54"> Son funciones de las Cooperadoras Escolares, entre otras, las siguientes:</text:span></text:p>
      <text:p text:style-name="P11"><text:span text:style-name="T55">a) </text:span><text:span text:style-name="T54">contribuir al mejoramiento de la calidad de las condiciones del espacio educativo, colaborando en el mantenimiento y las mejoras de los edificios escolares y su equipamiento;</text:span></text:p>
      <text:p text:style-name="P11"><text:span text:style-name="T55">b) </text:span><text:span text:style-name="T54">colaborar con las actividades culturales, recreativas y deportivas en el marco de los proyectos institucionales;</text:span></text:p>
      <text:p text:style-name="P12"><text:span text:style-name="T55">c) </text:span><text:span text:style-name="T54">colaborar en la integración e inclusión de sectores de la comunidad que se encuentren en situación de vulnerabilidad educativa o que estén excluidos de la escolaridad;</text:span></text:p>
      <text:p text:style-name="P12"><text:span text:style-name="T56">d) </text:span><text:span text:style-name="T54">realizar actividades solidarias con otras entidades;</text:span></text:p>
      <text:p text:style-name="P12"><text:span text:style-name="T56">e) </text:span><text:span text:style-name="T54">promocionar la formación de bibliotecas, clubes infantiles, centros de cultura, de pedagogía familiar y de aprendizaje de oficios y manualidades, y fomentar el desarrollo de los existentes; </text:span></text:p>
      <text:p text:style-name="P12"><text:span text:style-name="T56">f) </text:span><text:span text:style-name="T54">propiciar la constitución de Cooperativas y Mutuales Escolares o la suscripción de acciones donde ya existieren;</text:span></text:p>
      <text:p text:style-name="P12"><text:span text:style-name="T56">g) </text:span><text:span text:style-name="T54">propiciar servicios tales como fotos, uniformes, elementos escolares;</text:span></text:p>
      <text:p text:style-name="P12"><text:span text:style-name="T56">h) </text:span><text:span text:style-name="T54">contribuir en las acciones de los campamentos educativos y viajes escolares en cumplimiento de los decretos reglamentarios; y,</text:span></text:p>
      <text:p text:style-name="P12"><text:span text:style-name="T56">i) </text:span><text:span text:style-name="T54">propiciar la ayuda a los egresados para garantizar el acceso a estudios secundarios y superiores, asegurando igualdad de oportunidades y condiciones.</text:span></text:p>
      <text:p text:style-name="P38"/>
      <text:p text:style-name="P12"><text:soft-page-break/><text:span text:style-name="T10">ARTÍCULO 6 - Facultades.</text:span><text:span text:style-name="T54"> Las Cooperadoras Escolares tienen las siguientes facultades:</text:span></text:p>
      <text:p text:style-name="P12"><text:span text:style-name="T56">a) </text:span><text:span text:style-name="T54">percibir y ejecutar subsidios provenientes del Estado Nacional, Provincial </text:span><text:span text:style-name="T94">o</text:span><text:span text:style-name="T54"> Municipal en las condiciones que establezcan las reglamentaciones en cada caso, debiendo ser destinados al mantenimiento edilicio de los establecimientos educativos, la adquisición de bienes y útiles para la ejecución de los proyectos institucionales;</text:span></text:p>
      <text:p text:style-name="P12"><text:span text:style-name="T56">b) </text:span><text:span text:style-name="T54">recibir y ejecutar contribuciones y donaciones de particulares, empresas y organizaciones de la sociedad civil; </text:span></text:p>
      <text:p text:style-name="P12"><text:span text:style-name="T56">c) </text:span><text:span text:style-name="T54">administrar las partidas de comedores escolares y copas de leche;</text:span></text:p>
      <text:p text:style-name="P12"><text:span text:style-name="T56">d) </text:span><text:span text:style-name="T54">participar de las distintas instancias del Fondo de Asistencia Educativa </text:span><text:span text:style-name="T94">(FAE) </text:span><text:span text:style-name="T54">y mecanismos similares creados o por crearse;</text:span></text:p>
      <text:p text:style-name="P12"><text:span text:style-name="T56">e) </text:span><text:span text:style-name="T54">solicitar a las autoridades escolares la información que sea necesaria para posibilitar el cumplimiento de sus fines; </text:span><text:span text:style-name="T56">y</text:span></text:p>
      <text:p text:style-name="P12"><text:span text:style-name="T56">f) </text:span><text:span text:style-name="T54">recibir y administrar las contribuciones provenientes de la cuota social y de las actividades realizadas.</text:span></text:p>
      <text:p text:style-name="P33"/>
      <text:p text:style-name="P12"><text:span text:style-name="T10">ARTÍCULO 7 - Obligaciones.</text:span><text:span text:style-name="T54"> Las Cooperadoras Escolares tienen las siguientes obligaciones:</text:span></text:p>
      <text:p text:style-name="P12"><text:span text:style-name="T56">a) </text:span><text:span text:style-name="T54">dictar su propio estatuto organizativo de acuerdo con el régimen presente y su reglamentación;</text:span></text:p>
      <text:p text:style-name="P12"><text:span text:style-name="T56">b) </text:span><text:span text:style-name="T54">solicitar su reconocimiento para funcionar a </text:span><text:span text:style-name="T78">la autoridad de aplicación;</text:span></text:p>
      <text:p text:style-name="P12"><text:span text:style-name="T56">c) </text:span><text:span text:style-name="T54">establecer como sede de funcionamiento el establecimiento educativo al que pertenece;</text:span></text:p>
      <text:p text:style-name="P12"><text:span text:style-name="T56">d) </text:span><text:span text:style-name="T54">mantener un libro de actas de asamblea, un libro de actas de Comisión, un registro permanente de Socios, un libro Diario y un libro </text:span><text:span text:style-name="T95">de</text:span><text:span text:style-name="T54"> Inventario y Balance, </text:span><text:span text:style-name="T56">y </text:span><text:span text:style-name="T54">toda otra documentación, de acuerdo a las normas contables </text:span><text:span text:style-name="T96">vigentes</text:span><text:span text:style-name="T54">; los que estarán en custodia dentro de las instalaciones de la institución escolar y disponibles para las actividades de fiscalización; y,</text:span></text:p>
      <text:p text:style-name="P12"><text:span text:style-name="T56">e) </text:span><text:span text:style-name="T54">presentar ante la Asamblea y remitir a </text:span><text:span text:style-name="T78">la autoridad de aplicación</text:span><text:span text:style-name="T54"> en forma anual la rendición de cuentas a través del balance anual de recursos y gastos, la memoria de las actividades y acciones realizadas.</text:span></text:p>
      <text:p text:style-name="P33"><text:soft-page-break/></text:p>
      <text:p text:style-name="P12"><text:span text:style-name="T10">ARTÍCULO 8 - Prohibiciones.</text:span><text:span text:style-name="T54"> Las Cooperadoras Escolares están sujetas a las siguientes prohibiciones:</text:span></text:p>
      <text:p text:style-name="P12"><text:span text:style-name="T56">a) </text:span><text:span text:style-name="T54">las Cooperadoras Escolares deben abstenerse de realizar cualquier tipo de actividad que implique una adhesión manifiesta a algún partido político o religión y discriminación de cualquier tipo;</text:span></text:p>
      <text:p text:style-name="P12"><text:span text:style-name="T56">b) </text:span><text:span text:style-name="T54">las Cooperadoras Escolares no pueden avalar ni exponer su nombre o denominación en actividades de terceros que persigan fines de lucro u otro fin que no sea el de promoción de la Educación Pública; </text:span><text:span text:style-name="T57">y</text:span></text:p>
      <text:p text:style-name="P12"><text:span text:style-name="T56">c) </text:span><text:span text:style-name="T54">no pueden integrar las Cooperadoras Escolares quienes:</text:span></text:p>
      <text:p text:style-name="P13"><text:span text:style-name="T82">c.1) </text:span><text:span text:style-name="T56">hayan sido condenados por d</text:span><text:span text:style-name="T54">elitos de lesa humanidad </text:span><text:span text:style-name="T97">según Ley Nacional 24584</text:span><text:span text:style-name="T54">, o hayan incurrido en actos de fuerza contra el orden institucional y el sistema democrático, conforme a lo previsto en el artículo 36 de la Constitución Nacional y el Título X, del Libro Segundo del Código Penal, a</text:span><text:span text:style-name="T56">ú</text:span><text:span text:style-name="T54">n cuando se hubieren beneficiado por el indulto o la conmutación de la pena;</text:span></text:p>
      <text:p text:style-name="P14"><text:span text:style-name="T82">c.2) </text:span><text:span text:style-name="T56">hayan sido condenados por d</text:span><text:span text:style-name="T54">elitos contra la </text:span><text:span text:style-name="T65">I</text:span><text:span text:style-name="T54">ntegridad </text:span><text:span text:style-name="T65">S</text:span><text:span text:style-name="T54">exual conforme lo previsto en el Título III, del Libro Segundo del Código Penal;</text:span></text:p>
      <text:p text:style-name="P14"><text:span text:style-name="T82">c.3) </text:span><text:span text:style-name="T56">hayan sido condenados por d</text:span><text:span text:style-name="T54">elitos contra la Administración P</text:span><text:span text:style-name="T97">ú</text:span><text:span text:style-name="T54">blica, contra la Fe Pública o contra el Orden Económico y Financiero previsto en los Títulos XI, XII y XIII, del Libro Segundo del Código Penal; </text:span><text:span text:style-name="T57">y</text:span></text:p>
      <text:p text:style-name="P14"><text:span text:style-name="T132">c.4) </text:span><text:span text:style-name="T131">s</text:span><text:span text:style-name="T130">e encuentran inscriptos en el Registro de Deudores Alimentarios Morosos de acuerdo a lo establecido por Ley 11945 y </text:span><text:span text:style-name="T131">Decreto</text:span><text:span text:style-name="T130"> 1005/06.</text:span></text:p>
      <text:p text:style-name="P33"/>
      <text:p text:style-name="P31">CAPÍTULO II</text:p>
      <text:p text:style-name="P31">ORGANIZACIÓN Y FUNCIONAMIENTO</text:p>
      <text:p text:style-name="P31"/>
      <text:p text:style-name="P11"><text:span text:style-name="T10">ARTÍCULO 9 - Exclusividad y </text:span><text:span text:style-name="T11">c</text:span><text:span text:style-name="T10">oexistencia. </text:span><text:span text:style-name="T54">En cada Institución Educativa existe una </text:span><text:span text:style-name="T66">(1)</text:span><text:span text:style-name="T54"> Cooperadora Escolar en forma exclusiva. En el caso en que en un mismo establecimiento escolar coexistan más de una </text:span><text:span text:style-name="T72">(1) </text:span><text:span text:style-name="T54"><text:s/>institución educativa, las Cooperadoras Escolares correspondientes deben conformar un Consejo de Administración, el que </text:span><text:span text:style-name="T84">se i</text:span><text:span text:style-name="T54">ntegra por un </text:span><text:span text:style-name="T66">(1)</text:span><text:span text:style-name="T54"> </text:span><text:soft-page-break/><text:span text:style-name="T54">miembro designado por cada Cooperadora y el Asesor respectivo. Sus resoluciones s</text:span><text:span text:style-name="T84">on</text:span><text:span text:style-name="T54"> de cumplimiento inmediato por parte de las Cooperadoras Escolares involucradas.</text:span></text:p>
      <text:p text:style-name="P38"/>
      <text:p text:style-name="P11"><text:span text:style-name="T10">ARTÍCULO 10 - Conformación.</text:span><text:span text:style-name="T54"> En las Instituciones Educativas donde no exista una Cooperadora Escolar, el equipo directivo debe promover su conformación con el respaldo y asesoramiento de </text:span><text:span text:style-name="T78">la autoridad de aplicación,</text:span><text:span text:style-name="T54"> la Federación de Cooperadoras y la Confederación de Cooperadoras. A tales efectos se debe convocar a Asamblea de posibles socios para su constitución.</text:span></text:p>
      <text:p text:style-name="P38"/>
      <text:p text:style-name="P15"><text:span text:style-name="T10">ARTÍCULO 11 - Categorías de asociados.</text:span><text:span text:style-name="T54"> Las Cooperadoras Escolares cuentan con las siguientes categorías de asociados: </text:span></text:p>
      <text:p text:style-name="P15"><text:span text:style-name="T57">a) activos</text:span><text:span text:style-name="T54">: </text:span><text:span text:style-name="T57">t</text:span><text:span text:style-name="T54">odas aquellas personas mayores de edad que por razones de simpatía, actuación o escolaridad estén vinculados a la comunidad del establecimiento escolar, debiendo abonar la cuota social fijada y cumplir las normas establecidas en el </text:span><text:span text:style-name="T78">estatuto</text:span><text:span text:style-name="T54">; y todas aquellas personas que por decisión de la Comisión Directiva se incorporen como socios que ofrezcan su trabajo voluntario para los fines de la Cooperadora Escolar;</text:span></text:p>
      <text:p text:style-name="P16"><text:span text:style-name="T57">b) honorarios: p</text:span><text:span text:style-name="T54">ersonas físicas o jurídicas que colaboren con el cumplimiento de los objetivos de la </text:span><text:span text:style-name="T78">Cooperadora Escolar</text:span><text:span text:style-name="T54"> y se hagan acreedoras al reconocimiento de tales por parte de la Comisión Directiva, ad-referéndum de la Asamblea de socios; </text:span><text:span text:style-name="T58">y</text:span></text:p>
      <text:p text:style-name="P16"><text:span text:style-name="T58">c) </text:span><text:span text:style-name="T54">adherentes: los estudiantes mayores de dieciséis </text:span><text:span text:style-name="T66">(16) </text:span><text:span text:style-name="T54">años que abonen una cuota inferior a la fijada para los socios activos.</text:span></text:p>
      <text:p text:style-name="P33"/>
      <text:p text:style-name="P25"><text:span text:style-name="T10">ARTÍCULO 12 - Estatuto.</text:span><text:span text:style-name="T54"> </text:span><text:span text:style-name="T84">El </text:span><text:span text:style-name="T54">modelo de estatuto de las Cooperadoras Escolares </text:span><text:span text:style-name="T98">es realizado por </text:span><text:span text:style-name="T54">la </text:span><text:span text:style-name="T78">a</text:span><text:span text:style-name="T54">utoridad de </text:span><text:span text:style-name="T78">a</text:span><text:span text:style-name="T54">plicación y la Confederación Provincial </text:span><text:span text:style-name="T98">en conjunto</text:span><text:span text:style-name="T54">, </text:span><text:span text:style-name="T84">el cual resulta</text:span><text:span text:style-name="T58"> </text:span><text:span text:style-name="T54">de cumplimiento obligatorio para todas las cooperadoras a partir de la entrada en vigencia de la presente.</text:span></text:p>
      <text:p text:style-name="P33"/>
      <text:p text:style-name="P11"><text:soft-page-break/><text:span text:style-name="T10">ARTÍCULO 13 - Documentación</text:span><text:span text:style-name="T54">. La Cooperadora Escolar </text:span><text:span text:style-name="T83">debe llevar</text:span><text:span text:style-name="T54"> un libro de actas de asamblea, un libro de actas de comisión, un registro permanente de Socios, un libro Diario y un libro </text:span><text:span text:style-name="T99">de</text:span><text:span text:style-name="T54"> Inventario y Balance, de acuerdo con las normas contables </text:span><text:span text:style-name="T100">vigentes</text:span><text:span text:style-name="T54">, </text:span><text:span text:style-name="T81">y toda otra documentación </text:span><text:span text:style-name="T54">que según los casos se adec</text:span><text:span text:style-name="T84">úe</text:span><text:span text:style-name="T54"> a las </text:span><text:span text:style-name="T83">normas</text:span><text:span text:style-name="T54"> mínimas exigidas. Anualmente </text:span><text:span text:style-name="T85">debe practicar</text:span><text:span text:style-name="T54"> el inventario patrimonial en los formularios que prev</text:span><text:span text:style-name="T78">é la autoridad de aplicación</text:span><text:span text:style-name="T54">, como así también el Balance General correspondiente al cierre del ejercicio.</text:span></text:p>
      <text:p text:style-name="P33"/>
      <text:p text:style-name="P26"><text:span text:style-name="T10">ARTÍCULO 14 - Otras entidades.</text:span><text:span text:style-name="T54"> Toda otra entidad constituida o que se constituyere dentro de las instituciones educativas, como ser bibliotecas, clubes infantiles, centros de cultura, de pedagogía familiar y de aprendizaje de oficios y manualidades, funciona como subcomisión de la Cooperadora Escolar.</text:span></text:p>
      <text:p text:style-name="P26"><text:span text:style-name="T130">Las Asociaciones de Exalumnos </text:span><text:span text:style-name="T133">pueden</text:span><text:span text:style-name="T130"> actuar dentro de la escuela, previa autorización de la Cooperadora Escolar, siempre que estén constituidas exclusivamente por egresados del establecimiento y tengan fines especialmente culturales y de vinculación de la escuela y la comunidad, debiendo coordinar sus actividades con las de la Cooperadora Escolar para evitar superposición de funciones o actuaciones conflictivas.</text:span></text:p>
      <text:p text:style-name="P33"/>
      <text:p text:style-name="P31">CAPÍTULO III</text:p>
      <text:p text:style-name="P31">ÓRGANOS DE GOBIERNO</text:p>
      <text:p text:style-name="P32"/>
      <text:p text:style-name="P11"><text:span text:style-name="T10">ARTÍCULO 15 - Órgano </text:span><text:span text:style-name="T19">de Gobierno</text:span><text:span text:style-name="T10">. </text:span><text:span text:style-name="T54">El órgano máximo y soberano de gobierno de las Cooperadoras Escolares es la Asamblea General. Esta puede ser ordinaria o extraordinaria. En ambos casos se integra con la totalidad de los asociados, es convocada y presidida por la Comisión Directiva.</text:span></text:p>
      <text:p text:style-name="P33"/>
      <text:p text:style-name="P11"><text:span text:style-name="T10">ARTÍCULO 16 - Asamblea ordinaria y extraordinaria.</text:span><text:span text:style-name="T54"> La Asamblea Ordinaria debe reunirse por lo menos una </text:span><text:span text:style-name="T62">(1)</text:span><text:span text:style-name="T54"> vez al año en la fecha que establezca el estatuto, la cual debe ser dentro del período comprendido </text:span><text:soft-page-break/><text:span text:style-name="T54">entre los meses de abril a mayo de cada año. Son de su competencia exclusiva los siguientes asuntos:</text:span></text:p>
      <text:p text:style-name="P16"><text:span text:style-name="T58">a) </text:span><text:span text:style-name="T84">considerar</text:span><text:span text:style-name="T54"> la memoria anual y estado de ingresos y egresos al cierre o clausura de cada ejercicio social, con la aprobación u objeción del caso;</text:span></text:p>
      <text:p text:style-name="P16"><text:span text:style-name="T58">b) </text:span><text:span text:style-name="T54">elegir total o parcialmente, según corresponda, a los miembros de la Comisión Directiva;</text:span></text:p>
      <text:p text:style-name="P16"><text:span text:style-name="T58">c) </text:span><text:span text:style-name="T54">fijar la periodicidad y el monto de la cuota societaria, y los fondos en dinero efectivo que podrán mantener disponibles los Tesoreros para gastos menores y urgentes;</text:span></text:p>
      <text:p text:style-name="P16"><text:span text:style-name="T58">d) </text:span><text:span text:style-name="T54">elegir a dos </text:span><text:span text:style-name="T66">(2) </text:span><text:span text:style-name="T54">miembros que integran el órgano de fiscalización; </text:span><text:span text:style-name="T58">y</text:span></text:p>
      <text:p text:style-name="P16"><text:span text:style-name="T58">e) </text:span><text:span text:style-name="T86">considerar</text:span><text:span text:style-name="T54"> los restantes temas del orden del día.</text:span></text:p>
      <text:p text:style-name="P33">La Asamblea General Extraordinaria es convocada por la Comisión Directiva cuando ésta lo estime conveniente y en las condiciones establecidas en el estatuto. En todos los casos debe contar con el respaldo del Asesor o la autoridad de aplicación y poner en conocimiento a la Federación, o Confederación en el caso de no encontrarse constituida la Federación Departamental.</text:p>
      <text:p text:style-name="P33"/>
      <text:p text:style-name="P27"><text:span text:style-name="T10">ARTÍCULO 17 - Órgano de Administración</text:span><text:span text:style-name="T54">. El órgano de administración de las Cooperadoras Escolares es la Comisión Directiva. La misma se integra <text:s/>exclusivamente por </text:span><text:span text:style-name="T73">socios activos</text:span><text:span text:style-name="T54">, </text:span><text:span text:style-name="T73">y</text:span><text:span text:style-name="T54"> </text:span><text:span text:style-name="T73">se compone como mínimo por </text:span><text:span text:style-name="T54">seis (6) </text:span><text:span text:style-name="T73">y como</text:span><text:span text:style-name="T54"> máximo </text:span><text:span text:style-name="T73">por</text:span><text:span text:style-name="T54"> doce (12) cargos titulares, </text:span><text:span text:style-name="T88">debiendo preverse </text:span><text:span text:style-name="T86">como mínimo</text:span><text:span text:style-name="T54"> los cargos de presidente, secretario y tesorero. Todos los cargos son de carácter personal, indelegable y ad honorem, estando prohibido percibir sueldo o retribución de ninguna especie por su desempeño, trabajos o servicios prestados a la </text:span><text:span text:style-name="T78">Cooperadora Escolar</text:span><text:span text:style-name="T54">.</text:span></text:p>
      <text:p text:style-name="P27"><text:span text:style-name="T54">La renovación de los cargos, sea total o parcialmente, se </text:span><text:span text:style-name="T87">realiza</text:span><text:span text:style-name="T54"> conforme los plazos y procedimientos establecidos en el estatuto.</text:span></text:p>
      <text:p text:style-name="P33">La documentación de todo lo actuado <text:span text:style-name="T135">ess</text:span> refrendada por las autoridades electas y salientes, visadas por el Asesor y remitida a la autoridad de aplicación y a la <text:span text:style-name="T135">F</text:span>ederación <text:span text:style-name="T135">D</text:span>epartamental, dentro de un plazo no mayor a <text:soft-page-break/>los treinta (30) días de haberse realizado la Asamblea General Ordinaria correspondiente.</text:p>
      <text:p text:style-name="P33"/>
      <text:p text:style-name="P16"><text:span text:style-name="T10">ARTÍCULO 18 - Incompatibilidades.</text:span><text:span text:style-name="T54"> El cargo de </text:span><text:span text:style-name="T88">p</text:span><text:span text:style-name="T54">residente de la Comisión Directiva es incompatible con los de </text:span><text:span text:style-name="T88">S</text:span><text:span text:style-name="T54">ecretario, </text:span><text:span text:style-name="T88">T</text:span><text:span text:style-name="T54">esorero, </text:span><text:span text:style-name="T88">R</text:span><text:span text:style-name="T54">evisor de </text:span><text:span text:style-name="T88">C</text:span><text:span text:style-name="T54">uentas y </text:span><text:span text:style-name="T88">A</text:span><text:span text:style-name="T54">sesor. Igual incompatibilidad existe entre cónyuges y parientes, en la línea ascendente y descendente, hasta el segundo grado de consanguinidad y de afinidad, y entre quienes estén vinculados por la línea colateral de parentesco hasta el cuarto grado de consanguinidad y el segundo de afinidad para el ejercicio de los cargos y funciones expresados.</text:span></text:p>
      <text:p text:style-name="P35">Quienes se desempeñen como personal de la institución educativa no pueden ejercer ninguno de los cargos antes mencionados, extendiéndose dicha incompatibilidad a sus cónyuges o parientes en la línea ascendente y descendente hasta el segundo grado de consanguinidad y afinidad, y entre quienes estén vinculados por la línea colateral de parentesco hasta el cuarto grado de consanguinidad y el segundo de afinidad, ni superar el tercio <text:span text:style-name="T134">(⅓) </text:span><text:s/>del total de sus miembros.</text:p>
      <text:p text:style-name="P27"><text:span text:style-name="T58">Dichas incompatibilidades pueden exceptuarse</text:span><text:span text:style-name="T54"> en </text:span><text:span text:style-name="T58">los cargos</text:span><text:span text:style-name="T54"> de </text:span><text:span text:style-name="T88">s</text:span><text:span text:style-name="T54">ecretario o </text:span><text:span text:style-name="T88">t</text:span><text:span text:style-name="T54">esorero, debidamente justificado por nota y avalado por la Federación Departamental correspondiente, o Confederación en el caso de no encontrarse constituida la Federación Departamental.</text:span></text:p>
      <text:p text:style-name="P33"/>
      <text:p text:style-name="P11"><text:span text:style-name="T10">ARTÍCULO 19 - Órgano de supervisión.</text:span><text:span text:style-name="T54"> El órgano de supervisión de las Cooperadoras Escolares son los Revisores de Cuentas. El mismo se integra exclusivamente por asociados y se compone como mínimo de dos </text:span><text:span text:style-name="T58">(2)</text:span><text:span text:style-name="T54"> miembros, uno titular y el otro suplente. Sus cargos son de carácter personal, indelegable y ad honorem. Sus miembros duran un </text:span><text:span text:style-name="T58">(1) </text:span><text:span text:style-name="T54">año en funciones y pueden ser reelectos conforme las reglas que establezca el estatuto.</text:span></text:p>
      <text:p text:style-name="P33"/>
      <text:p text:style-name="P16"><text:span text:style-name="T10">ARTÍCULO 20 - Deberes y atribuciones de los Revisores de Cuentas.</text:span><text:span text:style-name="T54"> Son deberes y atribuciones de los Revisores de Cuentas: </text:span></text:p>
      <text:p text:style-name="P17"><text:soft-page-break/><text:span text:style-name="T58">a) </text:span><text:span text:style-name="T54">ejercer el contralor contable de la entidad y asesorar en la materia al Tesorero y otros miembros que lo asistan, a la Asamblea de Socios cuando ésta deba expedirse sobre la administración de los recursos a cuyos efectos puede examinar los libros y documentos que estime convenientes, </text:span><text:span text:style-name="T101">y</text:span><text:span text:style-name="T54"> emitir opinión sobre la gestión del </text:span><text:span text:style-name="T88">a</text:span><text:span text:style-name="T54">sesor;</text:span></text:p>
      <text:p text:style-name="P17"><text:span text:style-name="T59">b) </text:span><text:span text:style-name="T54">asistir a las reuniones de la Comisión Directiva, teniendo solo derecho a voz;</text:span></text:p>
      <text:p text:style-name="P17"><text:span text:style-name="T59">c) </text:span><text:span text:style-name="T54">solicitar las convocatorias a </text:span><text:span text:style-name="T102">A</text:span><text:span text:style-name="T54">samblea </text:span><text:span text:style-name="T102">O</text:span><text:span text:style-name="T54">rdinaria si estuviera vencido el plazo y a </text:span><text:span text:style-name="T102">A</text:span><text:span text:style-name="T54">samblea </text:span><text:span text:style-name="T102">E</text:span><text:span text:style-name="T54">xtraordinaria cuando lo juzgue necesario;</text:span></text:p>
      <text:p text:style-name="P17"><text:span text:style-name="T59">d) </text:span><text:span text:style-name="T54">incorporar en las </text:span><text:span text:style-name="T103">A</text:span><text:span text:style-name="T54">sambleas los puntos que considere pertinentes;</text:span></text:p>
      <text:p text:style-name="P17"><text:span text:style-name="T59">e) </text:span><text:span text:style-name="T54">dictaminar sobre Memoria, Estado de Ingresos y Egresos presentados por la Comisión Directiva;</text:span></text:p>
      <text:p text:style-name="P17"><text:span text:style-name="T59">f) </text:span><text:span text:style-name="T54">supervisar la registración contable de la Cooperadora Escolar;</text:span></text:p>
      <text:p text:style-name="P17"><text:span text:style-name="T59">g) </text:span><text:span text:style-name="T54">administrar la cooperadora en caso de acefalía y convocar a asamblea general extraordinaria para constituir las nuevas autoridades en un plazo no mayor </text:span><text:span text:style-name="T104">a</text:span><text:span text:style-name="T54"> </text:span><text:span text:style-name="T59">treinta (</text:span><text:span text:style-name="T54">30</text:span><text:span text:style-name="T59">)</text:span><text:span text:style-name="T54"> días;</text:span></text:p>
      <text:p text:style-name="P17"><text:span text:style-name="T59">h) </text:span><text:span text:style-name="T54">velar y supervisar las acciones de liquidación de la Cooperadora Escolar;</text:span></text:p>
      <text:p text:style-name="P21"><text:span text:style-name="T59">i) </text:span><text:span text:style-name="T54">velar por </text:span><text:span text:style-name="T66">el cumplimiento de</text:span><text:span text:style-name="T54"> la ley, estatuto, reglamento y resoluciones de la Asamblea </text:span><text:span text:style-name="T66">por parte de la Comisión Directiva</text:span><text:span text:style-name="T54">, informando por escrito a la autoridad de aplicación y a la Federación Departamental o </text:span><text:span text:style-name="T105">en su caso a </text:span><text:span text:style-name="T54">la Confederación, si se observan incumplimientos, irregularidades, o ante cualquier hecho o situación que afectare el normal funcionamiento de la entidad; y,</text:span></text:p>
      <text:p text:style-name="P17"><text:span text:style-name="T59">j) </text:span><text:span text:style-name="T54">dar cuenta por escrito a la Federación Departamental o </text:span><text:span text:style-name="T105">en su caso a </text:span><text:span text:style-name="T54">la Confederación, con copia al Supervisor Seccional competente, cuando observare deficiencias en la aplicación e interpretación de la</text:span><text:span text:style-name="T71">s</text:span><text:span text:style-name="T54"> presente</text:span><text:span text:style-name="T71">s</text:span><text:span text:style-name="T54"> </text:span><text:span text:style-name="T71">disposiciones</text:span><text:span text:style-name="T54"> por parte del Asesor y ante cualquier hecho o situación que afecte el normal funcionamiento de la entidad, a </text:span><text:span text:style-name="T106">los</text:span><text:span text:style-name="T54"> efectos de deslindar responsabilidades.</text:span></text:p>
      <text:p text:style-name="P33"/>
      <text:p text:style-name="P11"><text:span text:style-name="T10">ARTÍCULO 21 - Asesor. </text:span><text:span text:style-name="T54">El director o directora de la institución educativa forma parte de la Comisión Directiva de la Asociación Cooperadora Escolar </text:span><text:soft-page-break/><text:span text:style-name="T54">con el cargo de Asesor. En tal carácter participa de sus reuniones con voz, pero sin voto. En la primera reunión de </text:span><text:span text:style-name="T74">C</text:span><text:span text:style-name="T54">omisión </text:span><text:span text:style-name="T74">D</text:span><text:span text:style-name="T54">irectiva se debe acordar con el Asesor los días y horarios de reunión, considerando un horario conveniente para los cooperadores.</text:span></text:p>
      <text:p text:style-name="P33"/>
      <text:p text:style-name="P17"><text:span text:style-name="T10">ARTÍCULO 22 - Funciones y obligaciones del </text:span><text:span text:style-name="T15">A</text:span><text:span text:style-name="T10">sesor.</text:span><text:span text:style-name="T54"> Son funciones y obligaciones del </text:span><text:span text:style-name="T67">A</text:span><text:span text:style-name="T54">sesor:</text:span></text:p>
      <text:p text:style-name="P17"><text:span text:style-name="T59">a) </text:span><text:span text:style-name="T54">promover el desarrollo de la Cooperadora Escolar y su relación armónica con la institución educativa como parte de la comunidad de aprendizaje;</text:span></text:p>
      <text:p text:style-name="P17"><text:span text:style-name="T59">b) </text:span><text:span text:style-name="T54">informar a la Comisión Directiva respecto de las necesidades y desafíos identificados desde su gestión para la institución educativa;</text:span></text:p>
      <text:p text:style-name="P17"><text:span text:style-name="T59">c) </text:span><text:span text:style-name="T54">asesorar a la Comisión Directiva en cuanto a las líneas de trabajo a desarrollar, sin perjuicio de su libertad de acción, poniendo a disposición de </text:span><text:span text:style-name="T107">é</text:span><text:span text:style-name="T54">sta la información que estime pertinente;</text:span></text:p>
      <text:p text:style-name="P17"><text:span text:style-name="T67">d</text:span><text:span text:style-name="T59">) </text:span><text:span text:style-name="T54">informar a la autoridad de aplicación y a la Federación Departamental, o </text:span><text:span text:style-name="T107">en su caso a</text:span><text:span text:style-name="T54"> la Confederación, cuando observare irregularidades en el funcionamiento de la Cooperadora Escolar o ante cualquier hecho o situación que afecte el normal funcionamiento de la entidad; </text:span></text:p>
      <text:p text:style-name="P17"><text:span text:style-name="T67">e</text:span><text:span text:style-name="T59">) </text:span><text:span text:style-name="T54">presentar </text:span><text:span text:style-name="T108">a</text:span><text:span text:style-name="T54">n</text:span><text:span text:style-name="T108">te</text:span><text:span text:style-name="T54"> la autoridad de aplicación, juntamente con la Asociación Cooperadora Escolar, la documentación pertinente para obtener su reconocimiento para funcionar como tal dentro del establecimiento escolar;</text:span></text:p>
      <text:p text:style-name="P25"><text:span text:style-name="T67">f</text:span><text:span text:style-name="T59">) </text:span><text:span text:style-name="T54">facilitar y garantizar el ingreso al establecimiento educativo para el desarrollo de la </text:span><text:span text:style-name="T59">Cooperadora Escolar; </text:span><text:span text:style-name="T108">y,</text:span></text:p>
      <text:p text:style-name="P25"><text:span text:style-name="T78">g) </text:span><text:span text:style-name="T59">asigna</text:span><text:span text:style-name="T78">r</text:span><text:span text:style-name="T54"> un espacio adecuado dentro del </text:span><text:span text:style-name="T78">establecimiento educativo</text:span><text:span text:style-name="T54"> para </text:span><text:span text:style-name="T78">el</text:span><text:span text:style-name="T54"> funcionamiento </text:span><text:span text:style-name="T78">de la Cooperadora Escolar</text:span><text:span text:style-name="T54">, lo que debe incluir un lugar seguro donde depositar toda la documentación, libros y archivo de pertenencias. Dicha documentación permanece en el establecimiento educativo, excepto cuando por razones de necesidad, los titulares respectivos, en cumplimiento de sus funciones, requieran y obtengan de la Comisión Directiva la autorización para retirarlos por el tiempo indispensable.</text:span></text:p>
      <text:p text:style-name="P33"/>
      <text:p text:style-name="P31"><text:soft-page-break/>CAPÍTULO IV</text:p>
      <text:p text:style-name="P31">PATRIMONIO</text:p>
      <text:p text:style-name="P31"/>
      <text:p text:style-name="P17"><text:span text:style-name="T10">ARTÍCULO 23 - Composición. </text:span><text:span text:style-name="T54">El patrimonio de las Cooperadoras Escolares se compone por toda clase de bienes muebles e inmuebles adquiridos a título oneroso o gratuito. Los recursos económicos con los que cuentan estas Cooperadoras Escolares para funcionar pueden tener como origen los siguientes:</text:span></text:p>
      <text:p text:style-name="P17"><text:span text:style-name="T59">a) </text:span><text:span text:style-name="T54">aportes y subsidios provenientes del Estado Nacional, Provincial y Municipal;</text:span></text:p>
      <text:p text:style-name="P17"><text:span text:style-name="T59">b) </text:span><text:span text:style-name="T54">donaciones de particulares, </text:span><text:span text:style-name="T67">personas jurídicas</text:span><text:span text:style-name="T54"> y organizaciones de la sociedad civil;</text:span></text:p>
      <text:p text:style-name="P17"><text:span text:style-name="T59">c) </text:span><text:span text:style-name="T54">contribución de los asociados que se fije como cuota social;</text:span></text:p>
      <text:p text:style-name="P17"><text:span text:style-name="T59">d) </text:span><text:span text:style-name="T54">recaudación de fondos por la realización de actividades culturales, sociales y deportivas; y,</text:span></text:p>
      <text:p text:style-name="P17"><text:span text:style-name="T59">e) </text:span><text:span text:style-name="T54">cualquier otro ingreso conforme lo establezca el estatuto y la Comisión Directiva.</text:span></text:p>
      <text:p text:style-name="P33"/>
      <text:p text:style-name="P11"><text:span text:style-name="T10">ARTÍCULO 24 - Disposición de los bienes.</text:span><text:span text:style-name="T54"> Los bienes que integran el patrimonio de las Cooperadoras Escolares </text:span><text:span text:style-name="T88">pueden</text:span><text:span text:style-name="T54"> ser transferidos, vendidos o cedidos por las mismas de acuerdo con las disposiciones estatutarias y de conformidad con lo resuelto por la Asamblea General, con comunicación a la Federación Departamental, o </text:span><text:span text:style-name="T109">en su caso, a </text:span><text:span text:style-name="T54">la Confederación y a la autoridad de aplicación, justificando la disposición del bien.</text:span></text:p>
      <text:p text:style-name="P33"/>
      <text:p text:style-name="P11"><text:span text:style-name="T10">ARTÍCULO 25 - Bienes registrables.</text:span><text:span text:style-name="T54"> Para la adquisición de bienes inmuebles y muebles registrables la Cooperadora Escolar debe perfeccionar el acto jurídico con la correspondiente escrituración e inscripción registral según sea el caso a los efectos de poder recibir, cuando corresponda, los aportes, subsidios y contribuciones estatales para su mantenimiento y conservación.</text:span></text:p>
      <text:p text:style-name="P38"/>
      <text:p text:style-name="P11"><text:soft-page-break/><text:span text:style-name="T10">ARTÍCULO 26 - Inembargabilidad.</text:span><text:span text:style-name="T54"> Los bienes inmuebles de titularidad de la</text:span><text:span text:style-name="T110">s</text:span><text:span text:style-name="T54"> Cooperadoras Escolares afectados a actividades educativas de manera directa y esencial son inembargables e inejecutables en razón del interés público comprometido.</text:span></text:p>
      <text:p text:style-name="P38"/>
      <text:p text:style-name="P11"><text:span text:style-name="T10">ARTÍCULO 27 - Cuenta bancaria.</text:span><text:span text:style-name="T54"> La autoridad de aplicación debe gestionar la gratuidad en materia de gastos administrativos, impuestos y comisiones para la apertura y mantenimiento de cuentas bancarias en la institución designada como agente financiero de la Provincia; en donde no exista esa institución, pueden hacerlos en entidades financieras autorizadas.</text:span></text:p>
      <text:p text:style-name="P38"/>
      <text:p text:style-name="P31">CAPÍTULO V</text:p>
      <text:p text:style-name="P31">FUSIÓN Y DISOLUCIÓN</text:p>
      <text:p text:style-name="P33"/>
      <text:p text:style-name="P17"><text:span text:style-name="T10">ARTÍCULO 28 - Fusión.</text:span><text:span text:style-name="T54"> En caso de fusión de establecimientos que cuenten con Cooperadoras Escolares, estas entidades deben comunicarlo a la </text:span><text:span text:style-name="T67">a</text:span><text:span text:style-name="T54">utoridad de </text:span><text:span text:style-name="T67">a</text:span><text:span text:style-name="T54">plicación, a la Federación Departamental o, </text:span><text:span text:style-name="T111">en su caso, a</text:span><text:span text:style-name="T54"> la Confederación, y convocar a una Asamblea General Extraordinaria a fin de:</text:span></text:p>
      <text:p text:style-name="P17"><text:span text:style-name="T59">a) </text:span><text:span text:style-name="T54">considerar la conformación de una nueva </text:span><text:span text:style-name="T78">Cooperadora Escolar</text:span><text:span text:style-name="T54"> para el nuevo establecimiento;</text:span></text:p>
      <text:p text:style-name="P17"><text:span text:style-name="T59">b) </text:span><text:span text:style-name="T54">aprobar un nuevo estatuto; y,</text:span></text:p>
      <text:p text:style-name="P17"><text:span text:style-name="T59">c) </text:span><text:span text:style-name="T54">considerar un balance e inventario de los bienes de cada una a los fines de ser transferidos a la nueva Cooperadora Escolar constituida.</text:span></text:p>
      <text:p text:style-name="P33"/>
      <text:p text:style-name="P28"><text:span text:style-name="T10">ARTÍCULO 29 - Disolución.</text:span><text:span text:style-name="T54"> Son causales de disolución de una Cooperadora Escolar el cierre definitivo de la institución educativa a la que pertenecen, o la imposibilidad por cualquier motivo de cumplimiento de los fines para los cuales fue constituida.</text:span></text:p>
      <text:p text:style-name="P28"><text:span text:style-name="T54">La entidad debe considerar su disolución en Asamblea General Extraordinaria y comunicarla a </text:span><text:span text:style-name="T78">la autoridad de aplicación</text:span><text:span text:style-name="T54"> y a la Federación Departamental, o, </text:span><text:span text:style-name="T112">en su caso, a</text:span><text:span text:style-name="T54"> la Confederación.</text:span></text:p>
      <text:p text:style-name="P38"/>
      <text:p text:style-name="P31"><text:soft-page-break/>CAPÍTULO VI</text:p>
      <text:p text:style-name="P31">FEDERACIONES DEPARTAMENTALES Y CONFEDERACIÓN DE <text:s text:c="2"/>COOPERADORAS ESCOLARES</text:p>
      <text:p text:style-name="P31"/>
      <text:p text:style-name="P11"><text:span text:style-name="T10">ARTÍCULO 30 - Constitución</text:span><text:span text:style-name="T54">. En cada departamento </text:span><text:span text:style-name="T74">provincial</text:span><text:span text:style-name="T54"> funciona una única Federación Departamental a la que pertenecen todas las Cooperadoras Escolares de su jurisdicción. Todas las Federaciones Departamentales constituyen la Confederación Provincial de Cooperadoras Escolares.</text:span></text:p>
      <text:p text:style-name="P33"/>
      <text:p text:style-name="P17"><text:span text:style-name="T10">ARTÍCULO 31 - Objetivos. </text:span><text:span text:style-name="T54">Las Federaciones Departamentales y la Confederación Provincial de Cooperadoras Escolares tienen como objetivos fundamentales:</text:span></text:p>
      <text:p text:style-name="P17"><text:span text:style-name="T59">a) </text:span><text:span text:style-name="T54">contribuir al logro de los objetivos establecidos por la</text:span><text:span text:style-name="T74">s </text:span><text:span text:style-name="T113">disposiciones</text:span><text:span text:style-name="T54"> presente</text:span><text:span text:style-name="T74">s;</text:span></text:p>
      <text:p text:style-name="P17"><text:span text:style-name="T59">b) </text:span><text:span text:style-name="T54">promover los valores democráticos, el pluralismo de ideas y la defensa de los derechos humanos;</text:span></text:p>
      <text:p text:style-name="P17"><text:span text:style-name="T59">c) </text:span><text:span text:style-name="T54">contribuir al desarrollo y a la defensa de la cultura y la educación pública;</text:span></text:p>
      <text:p text:style-name="P17"><text:span text:style-name="T59">d) </text:span><text:span text:style-name="T54">generar espacios de diálogo y debate de temáticas que sean de interés para la comunidad educativa;</text:span></text:p>
      <text:p text:style-name="P17"><text:span text:style-name="T59">e) </text:span><text:span text:style-name="T54">promover la convocatoria a un Encuentro Anual Provincial de Cooperadoras Escolares; y,</text:span></text:p>
      <text:p text:style-name="P17"><text:span text:style-name="T59">f) </text:span><text:span text:style-name="T54">representar a las Cooperadoras Escolares de su jurisdicción, ante autoridades gubernamentales e instituciones de la sociedad civil.</text:span></text:p>
      <text:p text:style-name="P33"/>
      <text:p text:style-name="P28"><text:span text:style-name="T10">ARTÍCULO 32 - Federaciones Departamentales.</text:span><text:span text:style-name="T54"> Las Federaciones </text:span><text:span text:style-name="T89">son</text:span><text:span text:style-name="T54"> dirigidas y administradas por una Comisión Directiva, elegida en la Asamblea previo proceso eleccionario, y en la misma s</text:span><text:span text:style-name="T114">o</text:span><text:span text:style-name="T54">n investidos de su cargo, </text:span><text:span text:style-name="T89">quedando constituida con un mínimo de siete (7) miembros.</text:span><text:span text:style-name="T54"> </text:span><text:span text:style-name="T89">D</text:span><text:span text:style-name="T54">ebe reunirse en sesión ordinaria cuando así lo propusiera la cuarta parte de las entidades integrantes, o </text:span><text:span text:style-name="T89">cuando</text:span><text:span text:style-name="T54"> lo estime oportuno y necesario.</text:span></text:p>
      <text:p text:style-name="P33"/>
      <text:p text:style-name="P11"><text:soft-page-break/><text:span text:style-name="T10">ARTÍCULO 33 - Confederación. </text:span><text:span text:style-name="T54">La Confederación de Cooperadoras Escolares, </text:span><text:span text:style-name="T89">es</text:span><text:span text:style-name="T54"> dirigida y administrada por un Consejo Confederal, integrado por dos </text:span><text:span text:style-name="T59">(2) </text:span><text:span text:style-name="T54">delegados de cada una de las Federaciones Departamentales, la que debe reunirse en sesión ordinaria una </text:span><text:span text:style-name="T62">(1)</text:span><text:span text:style-name="T54"> vez por año como mínimo, y en extraordinaria a pedido de los dos tercios </text:span><text:span text:style-name="T68">(⅔) </text:span><text:span text:style-name="T54">de las Federaciones Departamentales o cuando el Consejo Confederal lo estime conveniente.</text:span></text:p>
      <text:p text:style-name="P38"/>
      <text:p text:style-name="P10"><text:span text:style-name="T46">ARTÍCULO 34 – </text:span><text:span text:style-name="T47">Fondo de Asistencia Educativa.</text:span><text:span text:style-name="T48"> </text:span><text:span text:style-name="T54">Las Cooperadoras Escolares y Federación de Cooperadoras Escolares se </text:span><text:span text:style-name="T89">deben acoger</text:span><text:span text:style-name="T54"> a lo establecido por el </text:span><text:span text:style-name="T115">A</text:span><text:span text:style-name="T59">rtículo</text:span><text:span text:style-name="T54"> 3 del </text:span><text:span text:style-name="T59">Decreto</text:span><text:span text:style-name="T54"> 5085/68 </text:span><text:span text:style-name="T74">de </text:span><text:span text:style-name="T54">Fondo de Asistencia Educativa </text:span><text:span text:style-name="T59">(FAE)</text:span><text:span text:style-name="T54">. Cada Representante de </text:span><text:span text:style-name="T115">la</text:span><text:span text:style-name="T54"> Cooperadora elegido para integrar la Comisión de FAE informa periódicamente a las Cooperadoras Escolares de su jurisdicción o Federación de Cooperadoras sobre las resoluciones adoptadas.</text:span></text:p>
      <text:p text:style-name="P33"/>
      <text:p text:style-name="P11"><text:span text:style-name="T10">ARTÍCULO 35 - Normativa.</text:span><text:span text:style-name="T54"> Para las Federaciones Departamentales y la Confederación </text:span><text:span text:style-name="T89">rige</text:span><text:span text:style-name="T54">, en lo que fuere de aplicación, lo previsto para las Cooperadoras Escolares en materia de obligaciones; carácter de los cargos de las comisiones directivas; régimen de bienes registrables; documentación; procedimientos de fusión y disolución. Al renovarse sus autoridades deben remitir la documentación pertinente a la </text:span><text:span text:style-name="T68">a</text:span><text:span text:style-name="T54">utoridad de </text:span><text:span text:style-name="T68">a</text:span><text:span text:style-name="T54">plicación.</text:span></text:p>
      <text:p text:style-name="P33"/>
      <text:p text:style-name="P31">CAPÍTULO VII</text:p>
      <text:p text:style-name="P31">AUTORIDAD DE APLICACIÓN</text:p>
      <text:p text:style-name="P33"/>
      <text:p text:style-name="P11"><text:span text:style-name="T10">ARTÍCULO 36 - Autoridad de </text:span><text:span text:style-name="T12">a</text:span><text:span text:style-name="T10">plicación.</text:span><text:span text:style-name="T54"> La autoridad de aplicación de la presente es el Ministerio de Educación, o el organismo que en </text:span><text:span text:style-name="T116">un</text:span><text:span text:style-name="T54"> futuro lo reemplace. </text:span></text:p>
      <text:p text:style-name="P33"/>
      <text:p text:style-name="P17"><text:span text:style-name="T10">ARTÍCULO 37 – Funciones </text:span><text:span text:style-name="T16">de la autoridad de aplicación</text:span><text:span text:style-name="T10">.</text:span><text:span text:style-name="T54"> </text:span><text:span text:style-name="T68">La autoridad de aplicación t</text:span><text:span text:style-name="T54">iene las siguientes funciones:</text:span></text:p>
      <text:p text:style-name="P17"><text:soft-page-break/><text:span text:style-name="T59">a) </text:span><text:span text:style-name="T54">emitir el acto administrativo de reconocimiento estatal para </text:span><text:span text:style-name="T117"><text:s/>el</text:span><text:span text:style-name="T54"> funciona</text:span><text:span text:style-name="T117">miento a</text:span><text:span text:style-name="T54"> las Cooperadoras Escolares, aprobar sus estatutos y reformas dentro de los </text:span><text:span text:style-name="T59">diez (</text:span><text:span text:style-name="T54">10</text:span><text:span text:style-name="T59">)</text:span><text:span text:style-name="T54"> días hábiles de su presentación;</text:span></text:p>
      <text:p text:style-name="P17"><text:span text:style-name="T59">b) </text:span><text:span text:style-name="T54">emitir el acto administrativo de reconocimiento estatal para </text:span><text:span text:style-name="T117">el </text:span><text:span text:style-name="T54">funciona</text:span><text:span text:style-name="T117">miento</text:span><text:span text:style-name="T54"> de las Federaciones Departamentales y Confederación en un plazo no mayor a </text:span><text:span text:style-name="T59">sesenta (</text:span><text:span text:style-name="T54">60</text:span><text:span text:style-name="T59">)</text:span><text:span text:style-name="T54"> días de su presentación; </text:span></text:p>
      <text:p text:style-name="P17"><text:span text:style-name="T59">c) </text:span><text:span text:style-name="T54">fiscalizar en forma permanente el funcionamiento de las Cooperadoras Escolares y en su caso la fusión, disolución y liquidación, también arbitrar las medidas necesarias en conjunto con </text:span><text:span text:style-name="T68">l</text:span><text:span text:style-name="T54">a Federación Departamental o, </text:span><text:span text:style-name="T117">en su caso,</text:span><text:span text:style-name="T54"> la Confederación, cuando se detecten irregularidades a fin de normalizar su funcionamiento;</text:span></text:p>
      <text:p text:style-name="P17"><text:span text:style-name="T59">d) </text:span><text:span text:style-name="T54">fomentar la creación de Cooperadoras Escolares y arbitrar los medios necesarios para la regularización de las existentes;</text:span></text:p>
      <text:p text:style-name="P17"><text:span text:style-name="T59">e) b</text:span><text:span text:style-name="T54">rindar asesoramiento legal y contable a las Cooperadoras Escolares que lo requieran y a las instituciones educativas que estén en proceso de constituirlas;</text:span></text:p>
      <text:p text:style-name="P17"><text:span text:style-name="T59">f) </text:span><text:span text:style-name="T54">diseñar campañas de difusión sobre la importancia de la cooperación escolar y la participación ciudadana en el ámbito educativo, destacando la función social de las Cooperadoras Escolares como parte integrante de la comunidad educativa;</text:span></text:p>
      <text:p text:style-name="P17"><text:span text:style-name="T68">g</text:span><text:span text:style-name="T59">) </text:span><text:span text:style-name="T54">incorporar en l</text:span><text:span text:style-name="T118">a</text:span><text:span text:style-name="T54">s currícul</text:span><text:span text:style-name="T118">a</text:span><text:span text:style-name="T54">s de los profesorados y de las capacitaciones para los docentes y los auxiliares escolares </text:span><text:span text:style-name="T118">contenidos sobre</text:span><text:span text:style-name="T54"> la importancia de la cooperación escolar y la participación ciudadana en el ámbito educativo, destacando la función social de las Cooperadoras Escolares como parte integrante de la comunidad educativa;</text:span></text:p>
      <text:p text:style-name="P18"><text:span text:style-name="T68">h</text:span><text:span text:style-name="T59">) c</text:span><text:span text:style-name="T54">ontribuir con las Federaciones </text:span><text:span text:style-name="T68">D</text:span><text:span text:style-name="T54">epartamentales y la Confederación Provincial de Cooperadoras Escolares en sus actividades de intercambio, difusión, capacitación y asesoramiento;</text:span></text:p>
      <text:p text:style-name="P18"><text:span text:style-name="T68">i</text:span><text:span text:style-name="T60">) </text:span><text:span text:style-name="T54">garantizar la realización del Encuentro Anual de Cooperadoras Escolares, congresos provinciales, nacionales y demás actividades que propendan a fomentar y fortalecer la cooperación escolar;</text:span></text:p>
      <text:p text:style-name="P18"><text:soft-page-break/><text:span text:style-name="T68">j</text:span><text:span text:style-name="T60">) </text:span><text:span text:style-name="T54">intervenir y resolver en coordinación con la Federación Departamental o, </text:span><text:span text:style-name="T119">en su caso,</text:span><text:span text:style-name="T54"> la Confederación, las divergencias que surgieran entre asociados y autoridades de las Cooperadoras Escolares;</text:span></text:p>
      <text:p text:style-name="P18"><text:span text:style-name="T68">k</text:span><text:span text:style-name="T60">) </text:span><text:span text:style-name="T54">confeccionar y mantener actualizado el Registro Digital Provincial de Cooperadoras Escolares </text:span><text:span text:style-name="T120">y</text:span><text:span text:style-name="T54"> de las Federaciones Departamentales;</text:span></text:p>
      <text:p text:style-name="P18"><text:span text:style-name="T68">l</text:span><text:span text:style-name="T60">) </text:span><text:span text:style-name="T54">contribuir por sí o </text:span><text:span text:style-name="T120">en conjunto </text:span><text:span text:style-name="T54">con otros organismos al sostenimiento de las Federaciones Departamentales y la Confederación Provincial; </text:span></text:p>
      <text:p text:style-name="P18"><text:span text:style-name="T68">m</text:span><text:span text:style-name="T60">) </text:span><text:span text:style-name="T54">dictar reglamentos sobre las materias de su competencia y proponer al Poder Ejecutivo la sanción de otras normas para el adecuado cumplimiento de los fines establecidos; y</text:span></text:p>
      <text:p text:style-name="P18"><text:span text:style-name="T68">n</text:span><text:span text:style-name="T60">) </text:span><text:span text:style-name="T54">dictar un compendio de normativa relacionado con la Comunidad Educativa y la Cooperación Escolar, </text:span><text:span text:style-name="T121">para su</text:span><text:span text:style-name="T68"> publica</text:span><text:span text:style-name="T121">ción</text:span><text:span text:style-name="T54"> en el Portal de Educación en </text:span><text:span text:style-name="T121">un plazo de </text:span><text:span text:style-name="T54">ciento veinte (120) días </text:span><text:span text:style-name="T121">de realizado</text:span><text:span text:style-name="T54">.</text:span></text:p>
      <text:p text:style-name="P34"/>
      <text:p text:style-name="P18"><text:span text:style-name="T10">ARTÍCULO 38 - Facultades. </text:span><text:span text:style-name="T54">En cumplimiento de sus funciones, la autoridad de aplicación tiene las siguientes atribuciones y facultades:</text:span></text:p>
      <text:p text:style-name="P18"><text:span text:style-name="T60">a) </text:span><text:span text:style-name="T54">realizar inspecciones en las Cooperadoras Escolares pudiendo requerir y examinar sus libros y documentos, pedir información a sus autoridades, sus responsables, su personal y a terceros;</text:span></text:p>
      <text:p text:style-name="P18"><text:span text:style-name="T60">b) </text:span><text:span text:style-name="T54">asistir a las Asambleas Generales Ordinarias y Extraordinarias;</text:span></text:p>
      <text:p text:style-name="P18"><text:span text:style-name="T60">c) </text:span><text:span text:style-name="T54">convocar a Asamblea General Ordinaria cuando la Comisión Directiva o el revisor de cuentas no lo hiciese dentro de los plazos previstos en el estatuto;</text:span></text:p>
      <text:p text:style-name="P18"><text:span text:style-name="T60">d) c</text:span><text:span text:style-name="T54">onvocar a Asamblea General Extraordinaria cuando lo estim</text:span><text:span text:style-name="T122">e</text:span><text:span text:style-name="T54"> imprescindible en resguardo del interés público, o a solicitud de un asociado o asociada cuando lo considere fundado y pertinente, habiendo transcurrido treinta </text:span><text:span text:style-name="T62">(30)</text:span><text:span text:style-name="T54"> días desde la solicitud a la Comisión Directiva sin producirse la convocatoria;</text:span></text:p>
      <text:p text:style-name="P18"><text:span text:style-name="T60">e) </text:span><text:span text:style-name="T54">formular denuncias por hechos conocidos en ejercicio de la función cuando presuntamente constituyan delitos de acción de ejercicio público, afecten el orden público o al Fisco; y, </text:span></text:p>
      <text:p text:style-name="P18"><text:soft-page-break/><text:span text:style-name="T60">f) </text:span><text:span text:style-name="T54">declarar irregulares en los efectos administrativos y dentro de su competencia, los actos sometidos a su fiscalización cuando sean contrarios a la ley, estatutos o reglamentos.</text:span></text:p>
      <text:p text:style-name="P33"/>
      <text:p text:style-name="P11"><text:span text:style-name="T10">ARTÍCULO 39 – Recursos </text:span><text:span text:style-name="T18">administrativos</text:span><text:span text:style-name="T10">.</text:span><text:span text:style-name="T54"> Las decisiones de la autoridad de aplicación </text:span><text:span text:style-name="T89">son recurribles</text:span><text:span text:style-name="T54"> mediante los recursos administrativos establecidos en el Decreto 4174/15 o el que en el futuro lo reemplace. Agotada la vía administrativa, la decisión puede ser recurrida judicialmente mediante el Recurso Contencioso Administrativo previsto en la Ley 11330 o el que en el futuro lo reemplace.</text:span></text:p>
      <text:p text:style-name="P32"/>
      <text:p text:style-name="P22"><text:span text:style-name="T10">ARTÍCULO 40 - Registro </text:span><text:span text:style-name="T18">Digital </text:span><text:span text:style-name="T17">P</text:span><text:span text:style-name="T10">rovincial de Cooperadoras Escolares.</text:span><text:span text:style-name="T54"> Créase un Registro </text:span><text:span text:style-name="T75">Digital</text:span><text:span text:style-name="T54"> </text:span><text:span text:style-name="T69">P</text:span><text:span text:style-name="T54">rovincial de Cooperadoras Escolares en la órbita de la </text:span><text:span text:style-name="T60">a</text:span><text:span text:style-name="T54">utoridad de </text:span><text:span text:style-name="T60">a</text:span><text:span text:style-name="T54">plicación, el cual </text:span><text:span text:style-name="T75">debe</text:span><text:span text:style-name="T54"> actualizarse en forma permanente. </text:span><text:span text:style-name="T69">Como mínimo debe contener l</text:span><text:span text:style-name="T54">os siguientes datos:</text:span></text:p>
      <text:p text:style-name="P18"><text:span text:style-name="T60">a) </text:span><text:span text:style-name="T54">ubicación geográfica de cada Cooperadora;</text:span></text:p>
      <text:p text:style-name="P18"><text:span text:style-name="T60">b) </text:span><text:span text:style-name="T54">acto administrativo de otorgamiento del reconocimiento estatal para funcionar;</text:span></text:p>
      <text:p text:style-name="P18"><text:span text:style-name="T60">c) </text:span><text:span text:style-name="T54">copia del estatuto de cada Cooperadora;</text:span></text:p>
      <text:p text:style-name="P18"><text:span text:style-name="T60">d) </text:span><text:span text:style-name="T54">autoridades vigentes, identificando sus nombres y apellidos, CUIL o CUIT y fecha de inicio en el cargo;</text:span></text:p>
      <text:p text:style-name="P18"><text:span text:style-name="T60">e) </text:span><text:span text:style-name="T54">memoria y estado de ingresos y gastos de cada Cooperadora; y,</text:span></text:p>
      <text:p text:style-name="P18"><text:span text:style-name="T60">f) </text:span><text:span text:style-name="T123">F</text:span><text:span text:style-name="T54">ederación </text:span><text:span text:style-name="T124">Departamental </text:span><text:span text:style-name="T54">a la que </text:span><text:span text:style-name="T125">Cooperadora </text:span><text:span text:style-name="T54">pertenece. </text:span></text:p>
      <text:p text:style-name="P33"/>
      <text:p text:style-name="P11"><text:span text:style-name="T49">ARTÍCULO 4</text:span><text:span text:style-name="T53">1</text:span><text:span text:style-name="T49"> -</text:span><text:span text:style-name="T38"> </text:span><text:span text:style-name="T50">Comisión </text:span><text:span text:style-name="T51">de Articulación </text:span><text:span text:style-name="T50">Permanente</text:span><text:span text:style-name="T38">. La </text:span><text:span text:style-name="T39">Comisión </text:span><text:span text:style-name="T42">de Articulación</text:span><text:span text:style-name="T39"> Permanente</text:span><text:span text:style-name="T38"> </text:span><text:span text:style-name="T39">se</text:span><text:span text:style-name="T38"> integra por la </text:span><text:span text:style-name="T39">a</text:span><text:span text:style-name="T38">utoridad de </text:span><text:span text:style-name="T39">a</text:span><text:span text:style-name="T38">plicación y Confederación de Cooperadoras Escolares, </text:span><text:span text:style-name="T39">quienes</text:span><text:span text:style-name="T38"> se reun</text:span><text:span text:style-name="T44">e</text:span><text:span text:style-name="T38">n a los efectos de articular lo concerniente al cumplimiento de la</text:span><text:span text:style-name="T44">s disposiciones</text:span><text:span text:style-name="T38"> presente</text:span><text:span text:style-name="T44">s</text:span><text:span text:style-name="T38"> y tod</text:span><text:span text:style-name="T39">o</text:span><text:span text:style-name="T38">s aquellos temas que estimen conveniente</text:span><text:span text:style-name="T44">s</text:span><text:span text:style-name="T38"> para </text:span><text:span text:style-name="T41">el</text:span><text:span text:style-name="T38"> fortalecimiento de la cooperación escolar. </text:span><text:span text:style-name="T39">Debe</text:span><text:span text:style-name="T38"> convoca</text:span><text:span text:style-name="T39">rse</text:span><text:span text:style-name="T38"> por alguna de las partes </text:span><text:span text:style-name="T41">al </text:span><text:span text:style-name="T38">menos una </text:span><text:span text:style-name="T40">(1)</text:span><text:span text:style-name="T38"> vez cada tres (3) meses, para actuar como </text:span><text:span text:style-name="T41">C</text:span><text:span text:style-name="T38">onsejo </text:span><text:span text:style-name="T41">A</text:span><text:span text:style-name="T38">sesor </text:span><text:span text:style-name="T41">V</text:span><text:span text:style-name="T38">inculante.</text:span></text:p>
      <text:p text:style-name="P33"><text:soft-page-break/></text:p>
      <text:p text:style-name="P11"><text:span text:style-name="T49">ARTÍCULO 4</text:span><text:span text:style-name="T53">2</text:span><text:span text:style-name="T49"> – </text:span><text:span text:style-name="T52">Rendición</text:span><text:span text:style-name="T49">. </text:span><text:span text:style-name="T38">La Comisión </text:span><text:span text:style-name="T42">de Articulación </text:span><text:span text:style-name="T38">Permanente recib</text:span><text:span text:style-name="T43">e</text:span><text:span text:style-name="T38"> y controla la rendición de las Municipalidades y Comunas de los fondos de las cuentas </text:span><text:span text:style-name="T45">del </text:span><text:span text:style-name="T38">Fondo de Asistencia Educativa (FAE).</text:span></text:p>
      <text:p text:style-name="P39"/>
      <text:p text:style-name="P31">CAPÍTULO VIII</text:p>
      <text:p text:style-name="P31">FISCALIZACIÓN, INVESTIGACIÓN E INTERVENCIÓN</text:p>
      <text:p text:style-name="P38"/>
      <text:p text:style-name="P11"><text:span text:style-name="T10">ARTÍCULO 4</text:span><text:span text:style-name="T22">3</text:span><text:span text:style-name="T10"> - Trámites. </text:span><text:span text:style-name="T54">Las Cooperadoras, Federaciones y Confederación </text:span><text:span text:style-name="T89">deben realizar</text:span><text:span text:style-name="T54"> todos los trámites necesarios para su funcionamiento ante </text:span><text:span text:style-name="T79">la autoridad de aplicación</text:span><text:span text:style-name="T54"> por intermedio del organismo oficial que corresponda. Este t</text:span><text:span text:style-name="T126">iene</text:span><text:span text:style-name="T54"> a su cargo la fiscalización directa de las funciones específicas y administrativas de dichas instituciones, del cumplimiento de las reglamentaciones vigentes y en aquellas disposiciones que, con ese fin, en lo sucesivo se establezcan.</text:span></text:p>
      <text:p text:style-name="P32"/>
      <text:p text:style-name="P18"><text:span text:style-name="T10">ART</text:span><text:span text:style-name="T21">Í</text:span><text:span text:style-name="T10">CULO 4</text:span><text:span text:style-name="T22">4</text:span><text:span text:style-name="T10"> - Supervisión. </text:span><text:span text:style-name="T54">Los Supervisores Seccionales, en oportunidad de sus visitas a los establecimientos educativos, debe</text:span><text:span text:style-name="T89">n</text:span><text:span text:style-name="T54"> informarse sobre la situación en que se encuentra la respectiva Cooperadora Escolar, en lo que refiere a su desenvolvimiento económico y administrativo, comprobando en especial los siguientes aspectos:</text:span></text:p>
      <text:p text:style-name="P18"><text:span text:style-name="T60">a) </text:span><text:span text:style-name="T54">si el asesor y la comisión directiva cumplen con sus funciones;</text:span></text:p>
      <text:p text:style-name="P18"><text:span text:style-name="T60">b) </text:span><text:span text:style-name="T54">si se llevan correctamente los libros reglamentarios; y</text:span></text:p>
      <text:p text:style-name="P18"><text:span text:style-name="T60">c) </text:span><text:span text:style-name="T54">si se ha realizado la Asamblea que determina el Estatuto para la consideración de la Memoria Anual y Estado de Ingresos y Egresos, con la debida constancia de haberse remitido a la </text:span><text:span text:style-name="T60">a</text:span><text:span text:style-name="T54">utoridad de </text:span><text:span text:style-name="T60">a</text:span><text:span text:style-name="T54">plicación la correspondiente documentación, y de haberse recibido de éste la comunicación del reconocimiento de la nueva Comisión Directiva de la entidad.</text:span></text:p>
      <text:p text:style-name="P32"/>
      <text:p text:style-name="P11"><text:span text:style-name="T10">ART</text:span><text:span text:style-name="T21">Í</text:span><text:span text:style-name="T10">CULO 4</text:span><text:span text:style-name="T22">5</text:span><text:span text:style-name="T10"> - Incumplimiento. </text:span><text:span text:style-name="T54">En caso de comprobarse el incumplimiento de la </text:span><text:span text:style-name="T75">r</text:span><text:span text:style-name="T54">eglamentación en los aspectos precedentes, los </text:span><text:soft-page-break/><text:span text:style-name="T54">Supervisores instruirán a los </text:span><text:span text:style-name="T75">A</text:span><text:span text:style-name="T54">sesores o a las </text:span><text:span text:style-name="T75">C</text:span><text:span text:style-name="T54">omisiones </text:span><text:span text:style-name="T75">D</text:span><text:span text:style-name="T54">irectivas sobre las providencias que, en su carácter, deben adoptar para normalizar la situación de la entidad, cursando nota de la anormalidad ocurrida a la Federación Departamental correspondiente </text:span><text:span text:style-name="T90">o, </text:span><text:span text:style-name="T126">en su caso</text:span><text:span text:style-name="T54">, dirigida a la Confederación de Cooperadoras.</text:span></text:p>
      <text:p text:style-name="P32"/>
      <text:p text:style-name="P29"><text:span text:style-name="T10">ART</text:span><text:span text:style-name="T21">Í</text:span><text:span text:style-name="T10">CULO 4</text:span><text:span text:style-name="T22">6</text:span><text:span text:style-name="T10"> - Intervenciones. </text:span><text:span text:style-name="T54">Las cuestiones que se susciten entre los integrantes de las Comisiones Directivas o con los Asesores en la aplicación e interpretación de la presente, s</text:span><text:span text:style-name="T127">o</text:span><text:span text:style-name="T54">n resueltas por la autoridad de aplicación, la cual debe requerir con ese fin la intervención del Supervisor Seccional competente y de la Federación Departamental correspondiente, </text:span><text:span text:style-name="T61">o </text:span><text:span text:style-name="T54">de no existir ésta, de la Confederación de Cooperadoras.</text:span></text:p>
      <text:p text:style-name="P32"/>
      <text:p text:style-name="P29"><text:span text:style-name="T10">ARTÍCULO 4</text:span><text:span text:style-name="T22">7</text:span><text:span text:style-name="T10"> - Irregularidades. </text:span><text:span text:style-name="T54">Por causa de irregularidades manifiestas o por desviación e incumplimiento de las funciones específicas de la Comisión Directiva o el Asesor, la </text:span><text:span text:style-name="T61">a</text:span><text:span text:style-name="T54">utoridad de </text:span><text:span text:style-name="T61">a</text:span><text:span text:style-name="T54">plicación, </text:span><text:span text:style-name="T76">por intermedio</text:span><text:span text:style-name="T54"> del organismo correspondiente, requerirá de la Subsecretaría de Educación un comisionado y un cooperador a designar por la Federación Departamental correspondiente, </text:span><text:span text:style-name="T61">o </text:span><text:span text:style-name="T127">en su caso</text:span><text:span text:style-name="T54">, </text:span><text:span text:style-name="T90">por </text:span><text:span text:style-name="T54">la Confederación de Cooperadoras. El instructor comisionado debe dejar constancia debidamente documentada de todo lo actuado y de las comprobaciones obtenidas.</text:span></text:p>
      <text:p text:style-name="P19"><text:span text:style-name="T54">Mientras dure la investigación, el </text:span><text:span text:style-name="T75">A</text:span><text:span text:style-name="T54">sesor y las autoridades de la </text:span><text:span text:style-name="T80">Cooperadora Escolar</text:span><text:span text:style-name="T54"> continuán en el ejercicio de sus funciones, sin perjuicio de la separación de sus cargos o de la suspensión preventiva que p</text:span><text:span text:style-name="T127">uede</text:span><text:span text:style-name="T54"> disponer la </text:span><text:span text:style-name="T61">a</text:span><text:span text:style-name="T54">utoridad de </text:span><text:span text:style-name="T61">a</text:span><text:span text:style-name="T54">plicación.</text:span></text:p>
      <text:p text:style-name="P32"/>
      <text:p text:style-name="P29"><text:span text:style-name="T10">ARTÍCULO </text:span><text:span text:style-name="T21">4</text:span><text:span text:style-name="T22">8</text:span><text:span text:style-name="T10"> - Intervención. </text:span><text:span text:style-name="T54">Finalizada la investigación se elevan las actuaciones al organismo </text:span><text:span text:style-name="T76">correspondiente</text:span><text:span text:style-name="T54"> de la </text:span><text:span text:style-name="T61">a</text:span><text:span text:style-name="T54">utoridad de </text:span><text:span text:style-name="T61">a</text:span><text:span text:style-name="T54">plicación con la debida documentación, y a la Federación Departamental correspondiente, </text:span><text:span text:style-name="T61">o </text:span><text:span text:style-name="T128">en su caso</text:span><text:span text:style-name="T54">, </text:span><text:span text:style-name="T76">a</text:span><text:span text:style-name="T54"> la Confederación de Cooperadoras.</text:span></text:p>
      <text:p text:style-name="P23"><text:soft-page-break/><text:span text:style-name="T54">El organismo oficial p</text:span><text:span text:style-name="T128">uede</text:span><text:span text:style-name="T54"> solicitar </text:span><text:span text:style-name="T128">de </text:span><text:span text:style-name="T54">la </text:span><text:span text:style-name="T61">a</text:span><text:span text:style-name="T54">utoridad de </text:span><text:span text:style-name="T61">a</text:span><text:span text:style-name="T54">plicación la intervención de la entidad afectada cuando quedare comprobada la existencia de una de las siguientes causales:</text:span></text:p>
      <text:p text:style-name="P19"><text:span text:style-name="T61">a) </text:span><text:span text:style-name="T54">violación de las disposiciones de los Estatutos o de </text:span><text:span text:style-name="T128">la presente</text:span><text:span text:style-name="T54">; o</text:span></text:p>
      <text:p text:style-name="P19"><text:span text:style-name="T61">b) </text:span><text:span text:style-name="T54">falta de armonía entre Cooperadora Escolar y el </text:span><text:span text:style-name="T76">A</text:span><text:span text:style-name="T54">sesor, que obstaculice el normal cumplimiento de sus fines.</text:span></text:p>
      <text:p text:style-name="P32"/>
      <text:p text:style-name="P23"><text:span text:style-name="T10">ARTÍCULO </text:span><text:span text:style-name="T22">49</text:span><text:span text:style-name="T10"> - Causales. </text:span><text:span text:style-name="T54">Cuando las causales previstas en el artículo </text:span><text:span text:style-name="T128">precedente</text:span><text:span text:style-name="T54"> fueran imputadas a miembros de la Comisión Directiva, éstos, una vez comprobada su responsabilidad y con comunicación a la Federación de Cooperadoras Departamental que corresponda, quedan sancionados por un período determinado, sin perjuicio de darle derecho a defensa al o a los imputados correspondientes.</text:span></text:p>
      <text:p text:style-name="P23"><text:span text:style-name="T54">Si fuer</text:span><text:span text:style-name="T128">a</text:span><text:span text:style-name="T54">n imputad</text:span><text:span text:style-name="T76">os el</text:span><text:span text:style-name="T54"> Asesor o su personal, los antecedentes del caso s</text:span><text:span text:style-name="T128">o</text:span><text:span text:style-name="T54">n elevados a las autoridades competentes para la adopción de las medidas o la aplicación de las sanciones que, reglamentariamente, pudieren corresponder. En todos los casos la </text:span><text:span text:style-name="T61">a</text:span><text:span text:style-name="T54">utoridad de </text:span><text:span text:style-name="T61">a</text:span><text:span text:style-name="T54">plicación inclu</text:span><text:span text:style-name="T128">ye</text:span><text:span text:style-name="T54"> las denuncias en el Ministerio Público que pudieren corresponder.</text:span></text:p>
      <text:p text:style-name="P32"/>
      <text:p text:style-name="P24"><text:span text:style-name="T10">ARTÍCULO 5</text:span><text:span text:style-name="T22">0</text:span><text:span text:style-name="T10"> - Resolución de la intervención. </text:span><text:span text:style-name="T54">Resuelta la intervención, las autoridades de la </text:span><text:span text:style-name="T80">Cooperadora Escolar</text:span><text:span text:style-name="T54"> cesan en sus mandatos, y el revisor de cuentas con los comisionados que </text:span><text:span text:style-name="T76">la autoridad de aplicación</text:span><text:span text:style-name="T54"> y la Federación Departamental correspondiente designen, se harán cargo </text:span><text:span text:style-name="T129">del</text:span><text:span text:style-name="T54"> inventario de los libros, documentos, bienes y actuarán con las facultades de aquéllas, únicamente en los trámites ordinarios, hasta la normalización del estado de situación comprobada.</text:span></text:p>
      <text:p text:style-name="P24"><text:span text:style-name="T54">Dentro del plazo de sesenta </text:span><text:span text:style-name="T62">(60) </text:span><text:span text:style-name="T54">días, que podrá ser ampliado por igual período en casos excepcionales, debidamente fundados, convocarán a Asamblea Extraordinaria de Socios para constituir la nueva Comisión Directiva, debiendo ajustar su actuación a las disposiciones del Estatuto de las Cooperadoras intervenidas.</text:span></text:p>
      <text:p text:style-name="P32"/>
      <text:p text:style-name="P31"><text:soft-page-break/>CAPÍTULO IX</text:p>
      <text:p text:style-name="P31">DISPOSICIONES ESPECIALES</text:p>
      <text:p text:style-name="P33"/>
      <text:p text:style-name="P30"><text:span text:style-name="T10">ARTÍCULO 5</text:span><text:span text:style-name="T22">1</text:span><text:span text:style-name="T10"> – </text:span><text:span text:style-name="T13">Convocatoria a la Comisión </text:span><text:span text:style-name="T20">de Articulación</text:span><text:span text:style-name="T13"> Permanente.</text:span><text:span text:style-name="T10"> </text:span><text:span text:style-name="T54">La </text:span><text:span text:style-name="T70">a</text:span><text:span text:style-name="T54">utoridad de </text:span><text:span text:style-name="T70">a</text:span><text:span text:style-name="T54">plicación </text:span><text:span text:style-name="T70">debe convocar</text:span><text:span text:style-name="T54"> a la Comisión </text:span><text:span text:style-name="T90">de Articulación </text:span><text:span text:style-name="T54">Permanente para la reglamentación de la presente.</text:span></text:p>
      <text:p text:style-name="P40"/>
      <text:p text:style-name="P11"><text:span text:style-name="T10">ARTÍCULO 5</text:span><text:span text:style-name="T22">2</text:span><text:span text:style-name="T10"> – </text:span><text:span text:style-name="T13">Casos no previstos.</text:span><text:span text:style-name="T10"> </text:span><text:span text:style-name="T54">Los casos no previstos y todo asunto o aspecto no contemplado específicamente en </text:span><text:span text:style-name="T70">la presente,</text:span><text:span text:style-name="T54"> serán resueltos por la autoridad de aplicación y la Confederación de Cooperadoras Escolares, tomando en cuenta la Ley Nacional 26206 </text:span><text:span text:style-name="T70">y </text:span><text:span text:style-name="T54">la Ley Nacional 26759.</text:span></text:p>
      <text:p text:style-name="P32"/>
      <text:p text:style-name="P11"><text:span text:style-name="T10">ARTÍCULO 5</text:span><text:span text:style-name="T22">3</text:span><text:span text:style-name="T10"> – </text:span><text:span text:style-name="T13">Adaptación del Estatuto.</text:span><text:span text:style-name="T10"> </text:span><text:span text:style-name="T54">Cada Cooperadora Escolar oficialmente reconocida debe en su próxima asamblea ordinaria adaptar su Estatuto a las prescripciones de la presente.</text:span></text:p>
      <text:p text:style-name="P32"/>
      <text:p text:style-name="P8"><text:span text:style-name="T63">ARTÍCULO 5</text:span><text:span text:style-name="T64">4</text:span><text:span text:style-name="T63"> - </text:span><text:span text:style-name="T23"><text:s/>Comuníquese al Poder Ejecutivo.</text:span></text:p>
      <text:p text:style-name="P42"><text:span text:style-name="Fuente_20_de_20_párrafo_20_predeter.1"><text:span text:style-name="T30">Sala de la Comisión, </text:span></text:span><text:span text:style-name="Fuente_20_de_20_párrafo_20_predeter.1"><text:span text:style-name="T33">22</text:span></text:span><text:span text:style-name="Fuente_20_de_20_párrafo_20_predeter.1"><text:span text:style-name="T31"> </text:span></text:span><text:span text:style-name="Fuente_20_de_20_párrafo_20_predeter.1"><text:span text:style-name="T34">de </text:span></text:span><text:span text:style-name="Fuente_20_de_20_párrafo_20_predeter.1"><text:span text:style-name="T32">Septiembre </text:span></text:span><text:span text:style-name="Fuente_20_de_20_párrafo_20_predeter.1"><text:span text:style-name="T34">de 2022.</text:span></text:span><text:span text:style-name="Fuente_20_de_20_párrafo_20_predeter.1"><text:span text:style-name="T30"> </text:span></text:span></text:p>
      <text:p text:style-name="P43"><text:span text:style-name="Fuente_20_de_20_párrafo_20_predeter.1"><text:span text:style-name="T35">FIRMANTES: BLANCO – MAHMUD – ESPÍNDOLA – SOLA – LENCI – RUBEO – BOSCAROL – REAL.</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mbria" svg:font-family="Cambria"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4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1"><draw:text-box fo:min-height="50%"><text:p text:style-name="MP3">Pág. <text:page-number text:select-page="current">2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23M5S</meta:editing-duration>
    <meta:editing-cycles>133</meta:editing-cycles>
    <meta:generator>LibreOffice/7.3.5.2$Linux_X86_64 LibreOffice_project/30$Build-2</meta:generator>
    <dc:date>2022-09-22T12:18:22.792386589</dc:date>
    <meta:print-date>2022-08-24T09:13:12.528929134</meta:print-date>
    <meta:document-statistic meta:table-count="0" meta:image-count="1" meta:object-count="0" meta:page-count="22" meta:paragraph-count="198" meta:word-count="5816" meta:character-count="38732" meta:non-whitespace-character-count="33081"/>
    <meta:template xlink:type="simple" xlink:actuate="onRequest" xlink:title="Hoja oficial" xlink:href="../../../../../../../tmp/.fr-Gxa5vZ/Hoja%20oficial.ott" meta:date="2022-04-21T12:34:44.484000000"/>
  </office:meta>
</office:document-meta>
</file>